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7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9388in"/>
    </style:style>
    <style:style style:name="TableColumn9" style:family="table-column">
      <style:table-column-properties style:column-width="1.3965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8194in"/>
    </style:style>
    <style:style style:name="TableColumn12" style:family="table-column">
      <style:table-column-properties style:column-width="0.7625in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0.9472in"/>
    </style:style>
    <style:style style:name="Table4" style:family="table">
      <style:table-properties style:width="10.3875in" fo:margin-left="-0.3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118in"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-0.0368in" fo:text-indent="0.1611in"/>
    </style:style>
    <style:style style:name="T47" style:parent-style-name="預設段落字型" style:family="text">
      <style:text-properties style:font-name-asian="標楷體" fo:letter-spacing="-0.0027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margin-right="0.098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069in" fo:margin-right="-0.07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center" fo:margin-left="-0.0069in" fo:margin-right="-0.075in">
        <style:tab-stops/>
      </style:paragraph-properties>
    </style:style>
    <style:style style:name="T74" style:parent-style-name="預設段落字型" style:family="text">
      <style:text-properties style:font-name-asian="標楷體" fo:color="#0000FF" fo:background-color="#FFFFFF"/>
    </style:style>
    <style:style style:name="T75" style:parent-style-name="預設段落字型" style:family="text">
      <style:text-properties style:font-name-asian="標楷體" fo:color="#0000FF" fo:background-color="#FFFFFF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text-align="justify" fo:margin-left="0.118in" fo:margin-right="-0.07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fo:text-align="justify" fo:margin-left="0.118in" fo:margin-right="-0.07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left="0.1701in" fo:margin-right="-0.075in" fo:text-indent="-0.17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00FF" fo:background-color="#FFFFFF"/>
    </style:style>
    <style:style style:name="T84" style:parent-style-name="預設段落字型" style:family="text">
      <style:text-properties style:font-name-asian="標楷體" fo:color="#0000FF" fo:background-color="#FFFFFF"/>
    </style:style>
    <style:style style:name="TableCell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1083in" fo:text-indent="-0.108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margin-left="0.1083in" fo:text-indent="-0.108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FF" fo:background-color="#FFFFFF"/>
    </style:style>
    <style:style style:name="T95" style:parent-style-name="預設段落字型" style:family="text">
      <style:text-properties style:font-name-asian="標楷體" fo:color="#0000FF" fo:background-color="#FFFFFF"/>
    </style:style>
    <style:style style:name="TableRow96" style:family="table-row">
      <style:table-row-properties style:min-row-height="0.1069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098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268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0000FF" fo:background-color="#FFFFFF"/>
    </style:style>
    <style:style style:name="T123" style:parent-style-name="預設段落字型" style:family="text">
      <style:text-properties style:font-name-asian="標楷體" fo:color="#0000FF" fo:background-color="#FFFFFF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right="0.098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214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618in" fo:margin-right="-0.07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right="0.098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203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-0.0368in" fo:margin-right="0.098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 fo:margin-right="-0.075in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2916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FF" fo:background-color="#FFFFFF"/>
    </style:style>
    <style:style style:name="T190" style:parent-style-name="預設段落字型" style:family="text">
      <style:text-properties style:font-name-asian="標楷體" fo:color="#0000FF" fo:background-color="#FFFFFF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0.098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center" fo:margin-right="-0.075in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1527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right="-0.075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right="-0.075in"/>
      <style:text-properties style:font-name-asian="標楷體" fo:letter-spacing="-0.0027in" fo:font-size="11pt" style:font-size-asian="11pt" style:font-size-complex="11pt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min-row-height="0.2465in"/>
    </style:style>
    <style:style style:name="TableCell2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right="-0.146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 fo:margin-right="-0.146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-0.075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FF0000"/>
    </style:style>
    <style:style style:name="P252" style:parent-style-name="內文" style:family="paragraph">
      <style:paragraph-properties fo:text-align="center" fo:margin-left="-0.075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FF0000"/>
    </style:style>
    <style:style style:name="TableCell2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2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left="-0.0069in" fo:margin-right="-0.075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268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75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FF0000"/>
    </style:style>
    <style:style style:name="P286" style:parent-style-name="內文" style:family="paragraph">
      <style:paragraph-properties fo:text-align="center" fo:margin-right="-0.075in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7715in"/>
    </style:style>
    <style:style style:name="TableCell2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-0.0618in" fo:margin-right="-0.07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FF0000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-0.0069in" fo:margin-right="-0.075in">
        <style:tab-stops/>
      </style:paragraph-properties>
      <style:text-properties style:font-name-asian="標楷體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left="-0.0069in" fo:margin-right="-0.075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margin-left="-0.375in">
        <style:tab-stops/>
      </style:paragraph-properties>
      <style:text-properties style:font-name-asian="標楷體" fo:color="#FF0000"/>
    </style:style>
    <style:style style:name="P331" style:parent-style-name="內文" style:family="paragraph">
      <style:paragraph-properties fo:margin-top="0.125in" fo:margin-left="-0.375in">
        <style:tab-stops/>
      </style:paragraph-properties>
    </style:style>
    <style:style style:name="T332" style:parent-style-name="預設段落字型" style:family="text">
      <style:text-properties style:font-name-asian="標楷體" fo:background-color="#FFFFFF"/>
    </style:style>
    <style:style style:name="T333" style:parent-style-name="預設段落字型" style:family="text">
      <style:text-properties style:font-name-asian="標楷體" fo:background-color="#FFFFFF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margin-left="-0.375in">
        <style:tab-stops/>
      </style:paragraph-properties>
    </style:style>
    <style:style style:name="T340" style:parent-style-name="預設段落字型" style:family="text">
      <style:text-properties style:font-name-asian="標楷體" fo:background-color="#FFFFFF"/>
    </style:style>
    <style:style style:name="T341" style:parent-style-name="預設段落字型" style:family="text">
      <style:text-properties style:font-name-asian="標楷體" fo:background-color="#FFFFFF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margin-left="0in" fo:text-indent="-0.375in">
        <style:tab-stops/>
      </style:paragraph-properties>
    </style:style>
    <style:style style:name="T348" style:parent-style-name="預設段落字型" style:family="text">
      <style:text-properties style:font-name-asian="標楷體" fo:background-color="#FFFFFF"/>
    </style:style>
    <style:style style:name="T349" style:parent-style-name="預設段落字型" style:family="text">
      <style:text-properties style:font-name-asian="標楷體" fo:background-color="#FFFFFF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fo:margin-left="-0.375in">
        <style:tab-stops/>
      </style:paragraph-properties>
    </style:style>
    <style:style style:name="T353" style:parent-style-name="預設段落字型" style:family="text">
      <style:text-properties style:font-name-asian="標楷體" fo:background-color="#FFFFFF"/>
    </style:style>
    <style:style style:name="T354" style:parent-style-name="預設段落字型" style:family="text">
      <style:text-properties style:font-name-asian="標楷體" fo:background-color="#FFFFFF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margin-left="-0.375in">
        <style:tab-stops/>
      </style:paragraph-properties>
    </style:style>
    <style:style style:name="T359" style:parent-style-name="預設段落字型" style:family="text">
      <style:text-properties style:font-name-asian="標楷體" fo:background-color="#FFFFFF"/>
    </style:style>
    <style:style style:name="T360" style:parent-style-name="預設段落字型" style:family="text">
      <style:text-properties style:font-name-asian="標楷體" fo:background-color="#FFFFFF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戶外場地之種類及收費標準與相關申請資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自然教</text:p>
            <text:p text:style-name="P18"><text:span text:style-name="T19">育園區</text:span></text:p>
          </table:table-cell>
          <table:table-cell table:style-name="TableCell20">
            <text:p text:style-name="P21"><text:span text:style-name="T22">管理單位</text:span></text:p>
          </table:table-cell>
          <table:table-cell table:style-name="TableCell23">
            <text:p text:style-name="P24"><text:span text:style-name="T25">場地名稱</text:span></text:p>
          </table:table-cell>
          <table:table-cell table:style-name="TableCell26">
            <text:p text:style-name="P27"><text:span text:style-name="T28">容納人數</text:span></text:p>
          </table:table-cell>
          <table:table-cell table:style-name="TableCell29" table:number-columns-spanned="2">
            <text:p text:style-name="P30"><text:span text:style-name="T31">收費金額</text:span></text:p>
          </table:table-cell>
          <table:covered-table-cell/>
          <table:table-cell table:style-name="TableCell32">
            <text:p text:style-name="P33"><text:span text:style-name="T34">使用時間</text:span></text:p>
          </table:table-cell>
          <table:table-cell table:style-name="TableCell35">
            <text:p text:style-name="P36">保證金</text:p>
          </table:table-cell>
          <table:table-cell table:style-name="TableCell37">
            <text:p text:style-name="P38">申請文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rows-spanned="7">
            <text:p text:style-name="P43"><text:span text:style-name="T44">溪頭</text:span></text:p>
          </table:table-cell>
          <table:table-cell table:style-name="TableCell45" table:number-rows-spanned="7">
            <text:p text:style-name="P46"><text:span text:style-name="T47">溪頭營林區</text:span></text:p>
          </table:table-cell>
          <table:table-cell table:style-name="TableCell48" table:number-rows-spanned="3">
            <text:p text:style-name="P49">漢光樓</text:p>
            <text:p text:style-name="P50"><text:span text:style-name="T51">旁草坪</text:span></text:p>
          </table:table-cell>
          <table:table-cell table:style-name="TableCell52" table:number-rows-spanned="3">
            <text:p text:style-name="P53"><text:span text:style-name="T54">約</text:span><text:span text:style-name="T55">800</text:span><text:span text:style-name="T56">人</text:span></text:p>
          </table:table-cell>
          <table:table-cell table:style-name="TableCell57">
            <text:p text:style-name="P58"><text:span text:style-name="T59">舞台拆裝費</text:span></text:p>
          </table:table-cell>
          <table:table-cell table:style-name="TableCell60">
            <text:p text:style-name="P61"><text:span text:style-name="T62">2,000</text:span><text:span text:style-name="T63">元</text:span><text:span text:style-name="T64">/</text:span><text:span text:style-name="T65">日</text:span></text:p>
          </table:table-cell>
          <table:table-cell table:style-name="TableCell66" table:number-rows-spanned="3">
            <text:p text:style-name="P67">09:00</text:p>
            <text:p text:style-name="P68"><text:span text:style-name="T69">︱</text:span></text:p>
            <text:p text:style-name="P70">21:00</text:p>
          </table:table-cell>
          <table:table-cell table:style-name="TableCell71" table:number-rows-spanned="7">
            <text:p text:style-name="P72">8,000元</text:p>
            <text:p text:style-name="P73"><text:span text:style-name="T74">註</text:span><text:span text:style-name="T75">3</text:span></text:p>
          </table:table-cell>
          <table:table-cell table:style-name="TableCell76" table:number-rows-spanned="7">
            <text:list text:style-name="LFO1" text:continue-numbering="true">
              <text:list-item>
                <text:p text:style-name="P77">申請表</text:p>
              </text:list-item>
              <text:list-item>
                <text:p text:style-name="P78">活動企劃書</text:p>
              </text:list-item>
            </text:list>
            <text:p text:style-name="P79"><text:span text:style-name="T80">3</text:span><text:span text:style-name="T81">.</text:span><text:span text:style-name="T82">申請單位證件影本</text:span><text:span text:style-name="T83">註</text:span><text:span text:style-name="T84">4</text:span></text:p>
          </table:table-cell>
          <table:table-cell table:style-name="TableCell85" table:number-rows-spanned="7">
            <text:p text:style-name="P86"><text:span text:style-name="T87">1.</text:span><text:span text:style-name="T88">請於使用前</text:span><text:span text:style-name="T89">30</text:span><text:span text:style-name="T90">天提出申請</text:span></text:p>
            <text:p text:style-name="P91"><text:span text:style-name="T92">2.</text:span><text:span text:style-name="T93">其他注意事項</text:span><text:span text:style-name="T94">註</text:span><text:span text:style-name="T95">5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正式活動使用</text:span></text:p>
          </table:table-cell>
          <table:table-cell table:style-name="TableCell104">
            <text:p text:style-name="P105"><text:span text:style-name="T106">8,000</text:span><text:span text:style-name="T107">元</text:span><text:span text:style-name="T108">/</text:span><text:span text:style-name="T109">日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水電費</text:span><text:span text:style-name="T122">註</text:span><text:span text:style-name="T123">1</text:span></text:p>
          </table:table-cell>
          <table:table-cell table:style-name="TableCell124">
            <text:p text:style-name="P125"><text:span text:style-name="T126">2,000</text:span><text:span text:style-name="T127">元</text:span><text:span text:style-name="T128">/</text:span><text:span text:style-name="T129">日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3">
            <text:p text:style-name="P138">流籠腳露天</text:p>
            <text:p text:style-name="P139"><text:span text:style-name="T140">音樂會草坪</text:span></text:p>
          </table:table-cell>
          <table:table-cell table:style-name="TableCell141" table:number-rows-spanned="3">
            <text:p text:style-name="P142"><text:span text:style-name="T143">約</text:span><text:span text:style-name="T144">3000</text:span><text:span text:style-name="T145">人</text:span></text:p>
          </table:table-cell>
          <table:table-cell table:style-name="TableCell146">
            <text:p text:style-name="P147"><text:span text:style-name="T148">舞台拆裝費</text:span></text:p>
          </table:table-cell>
          <table:table-cell table:style-name="TableCell149">
            <text:p text:style-name="P150"><text:span text:style-name="T151">4,000</text:span><text:span text:style-name="T152">元</text:span><text:span text:style-name="T153">/</text:span><text:span text:style-name="T154">日</text:span></text:p>
          </table:table-cell>
          <table:table-cell table:style-name="TableCell155" table:number-rows-spanned="3">
            <text:p text:style-name="P156">08:00</text:p>
            <text:p text:style-name="P157"><text:span text:style-name="T158">︱</text:span></text:p>
            <text:p text:style-name="P159">22:0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正式活動使用</text:span></text:p>
          </table:table-cell>
          <table:table-cell table:style-name="TableCell171">
            <text:p text:style-name="P172"><text:span text:style-name="T173">16,000</text:span><text:span text:style-name="T174">元</text:span><text:span text:style-name="T175">/</text:span><text:span text:style-name="T176">日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水電費</text:span><text:span text:style-name="T189">註</text:span><text:span text:style-name="T190">2</text:span></text:p>
          </table:table-cell>
          <table:table-cell table:style-name="TableCell191">
            <text:p text:style-name="P192"><text:span text:style-name="T193">4,000</text:span><text:span text:style-name="T194">元</text:span><text:span text:style-name="T195">/</text:span><text:span text:style-name="T196">日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其他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比照漢光樓旁草坪收費標準</text:p>
          </table:table-cell>
          <table:covered-table-cell/>
          <table:table-cell table:style-name="TableCell210">
            <text:p text:style-name="P211">視場地而定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<text:span text:style-name="T218">下坪</text:span></text:p>
          </table:table-cell>
          <table:table-cell table:style-name="TableCell219" table:number-rows-spanned="2">
            <text:p text:style-name="P220"><text:span text:style-name="T221">本處</text:span></text:p>
            <text:p text:style-name="P222"><text:span text:style-name="T223">森林</text:span><text:span text:style-name="T224">作業組</text:span></text:p>
          </table:table-cell>
          <table:table-cell table:style-name="TableCell225" table:number-rows-spanned="2">
            <text:p text:style-name="P226"><text:span text:style-name="T227">植物園區</text:span></text:p>
          </table:table-cell>
          <table:table-cell table:style-name="TableCell228" table:number-rows-spanned="2">
            <text:p text:style-name="P229"><text:span text:style-name="T230">約</text:span><text:span text:style-name="T231">200</text:span><text:span text:style-name="T232">人</text:span></text:p>
          </table:table-cell>
          <table:table-cell table:style-name="TableCell233">
            <text:p text:style-name="P234"><text:span text:style-name="T235">活</text:span><text:span text:style-name="T236">動</text:span><text:span text:style-name="T237">：</text:span><text:span text:style-name="T238">50</text:span><text:span text:style-name="T239">人以下</text:span></text:p>
            <text:p text:style-name="P240"><text:span text:style-name="T241">活</text:span><text:span text:style-name="T242">動</text:span><text:span text:style-name="T243">：</text:span><text:span text:style-name="T244">50-200</text:span><text:span text:style-name="T245">人</text:span></text:p>
          </table:table-cell>
          <table:table-cell table:style-name="TableCell246">
            <text:p text:style-name="P247"><text:span text:style-name="T248">1,000</text:span><text:span text:style-name="T249">元</text:span><text:span text:style-name="T250">/</text:span><text:span text:style-name="T251">節</text:span></text:p>
            <text:p text:style-name="P252"><text:span text:style-name="T253">2,000</text:span><text:span text:style-name="T254">元</text:span><text:span text:style-name="T255">/</text:span><text:span text:style-name="T256">節</text:span></text:p>
          </table:table-cell>
          <table:table-cell table:style-name="TableCell257" table:number-rows-spanned="2">
            <text:p text:style-name="P258">08:00</text:p>
            <text:p text:style-name="P259"><text:span text:style-name="T260">︱</text:span></text:p>
            <text:p text:style-name="P261">17:00</text:p>
          </table:table-cell>
          <table:table-cell table:style-name="TableCell262" table:number-rows-spanned="2">
            <text:p text:style-name="P263">免</text:p>
          </table:table-cell>
          <table:table-cell table:style-name="TableCell264" table:number-rows-spanned="2">
            <text:p text:style-name="P265">1.申請表</text:p>
            <text:p text:style-name="P266">2.活動企劃書</text:p>
          </table:table-cell>
          <table:table-cell table:style-name="TableCell267" table:number-rows-spanned="2">
            <text:p text:style-name="P268"><text:span text:style-name="T269">請於使用前</text:span><text:span text:style-name="T270">14</text:span><text:span text:style-name="T271">天提出申請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拍片</text:span></text:p>
          </table:table-cell>
          <table:table-cell table:style-name="TableCell280">
            <text:p text:style-name="P281"><text:span text:style-name="T282">2,000</text:span><text:span text:style-name="T283">元</text:span><text:span text:style-name="T284">/</text:span><text:span text:style-name="T285">節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<text:span text:style-name="T293">和社</text:span></text:p>
          </table:table-cell>
          <table:table-cell table:style-name="TableCell294">
            <text:p text:style-name="P295"><text:span text:style-name="T296">和社營林區</text:span></text:p>
          </table:table-cell>
          <table:table-cell table:style-name="TableCell297">
            <text:p text:style-name="P298"><text:span text:style-name="T299">庭園廣場</text:span></text:p>
          </table:table-cell>
          <table:table-cell table:style-name="TableCell300">
            <text:p text:style-name="P301"><text:span text:style-name="T302">約</text:span><text:span text:style-name="T303">2</text:span><text:span text:style-name="T304">00</text:span><text:span text:style-name="T305">人</text:span></text:p>
          </table:table-cell>
          <table:table-cell table:style-name="TableCell306" table:number-columns-spanned="2">
            <text:p text:style-name="P307"><text:span text:style-name="T308">活動：</text:span><text:span text:style-name="T309">3,000</text:span><text:span text:style-name="T310">元</text:span><text:span text:style-name="T311">/</text:span><text:span text:style-name="T312">節</text:span></text:p>
          </table:table-cell>
          <table:covered-table-cell/>
          <table:table-cell table:style-name="TableCell313">
            <text:p text:style-name="P314">08:00</text:p>
            <text:p text:style-name="P315"><text:span text:style-name="T316">︱</text:span></text:p>
            <text:p text:style-name="P317">17:00</text:p>
          </table:table-cell>
          <table:table-cell table:style-name="TableCell318">
            <text:p text:style-name="P319">免</text:p>
          </table:table-cell>
          <table:table-cell table:style-name="TableCell320">
            <text:p text:style-name="P321">1.申請表</text:p>
            <text:p text:style-name="P322"><text:span text:style-name="T323">2.</text:span><text:span text:style-name="T324">活動企劃書</text:span></text:p>
          </table:table-cell>
          <table:table-cell table:style-name="TableCell325">
            <text:p text:style-name="P326"><text:span text:style-name="T327">請於使用前</text:span><text:span text:style-name="T328">14</text:span><text:span text:style-name="T329">天提出申請</text:span></text:p>
          </table:table-cell>
        </table:table-row>
      </table:table>
      <text:p text:style-name="P330">※任選四小時為一節，不滿四小時仍以一節計算。</text:p>
      <text:p text:style-name="P331"><text:span text:style-name="T332">註</text:span><text:span text:style-name="T333">1</text:span><text:span text:style-name="T334"><text:s/></text:span><text:span text:style-name="T335">正式活動使用時，</text:span><text:span text:style-name="T336">如需配合水電使用（燈光及音響所須）則加收</text:span><text:span text:style-name="T337">2,000</text:span><text:span text:style-name="T338">元水電費。</text:span></text:p>
      <text:p text:style-name="P339"><text:span text:style-name="T340">註</text:span><text:span text:style-name="T341">2</text:span><text:span text:style-name="T342"><text:s/></text:span><text:span text:style-name="T343">正式活動使用時，</text:span><text:span text:style-name="T344">如需配合水電使用（夜間路燈及廁所）則加收</text:span><text:span text:style-name="T345">4,000</text:span><text:span text:style-name="T346">元水電費。</text:span></text:p>
      <text:p text:style-name="P347"><text:span text:style-name="T348">註</text:span><text:span text:style-name="T349">3</text:span><text:span text:style-name="T350"><text:s/></text:span><text:span text:style-name="T351">本場地使用完畢後，申請單位應將場地清理恢復原狀，並檢附保證金收據，向園區申請復原查核及退還保證金，經園區查核無誤後，無息退還保證金。使用人未將場地清理回復原狀或毀損財物者，本處得代為清理或修復，其費用由保證金內支應，不足之數並追償之。</text:span></text:p>
      <text:p text:style-name="P352"><text:span text:style-name="T353">註</text:span><text:span text:style-name="T354">4</text:span><text:span text:style-name="T355"><text:s/></text:span><text:span text:style-name="T356">請檢附申請單位立案證照、活動承辦人與現場負責人員等身分證正反面影本各乙份</text:span><text:span text:style-name="T357">。</text:span></text:p>
      <text:p text:style-name="P358"><text:span text:style-name="T359">註</text:span><text:span text:style-name="T360">5</text:span><text:span text:style-name="T361"><text:s/></text:span><text:span text:style-name="T362">需於活動場地懸掛廣告宣傳旗幟或帳篷，應於申請借用場地時一併於企劃書中提出申請，並於活動後隔日內拆除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75in" fo:margin-left="1in" fo:margin-bottom="0.6888in" fo:margin-right="0.69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2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然教育園區</dc:title>
    <dc:description/>
    <dc:subject/>
    <meta:initial-creator>1324</meta:initial-creator>
    <dc:creator>企劃組張榮德</dc:creator>
    <meta:creation-date>2020-03-04T07:43:00Z</meta:creation-date>
    <dc:date>2020-03-04T07:43:00Z</dc:date>
    <meta:print-date>2010-03-09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