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◎">
        <style:list-level-properties text:space-before="0.3854in" text:min-label-width="0.25in" text:list-level-position-and-space-mode="label-alignment">
          <style:list-level-label-alignment text:label-followed-by="listtab" fo:margin-left="0.6354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6" style:family="table-column">
      <style:table-column-properties style:column-width="1.8951in"/>
    </style:style>
    <style:style style:name="TableColumn7" style:family="table-column">
      <style:table-column-properties style:column-width="1.2631in"/>
    </style:style>
    <style:style style:name="TableColumn8" style:family="table-column">
      <style:table-column-properties style:column-width="1.3895in"/>
    </style:style>
    <style:style style:name="TableColumn9" style:family="table-column">
      <style:table-column-properties style:column-width="2.2743in"/>
    </style:style>
    <style:style style:name="Table5" style:family="table">
      <style:table-properties style:width="6.8222in" fo:margin-left="-0.05in" table:align="left"/>
    </style:style>
    <style:style style:name="TableRow10" style:family="table-row">
      <style:table-row-properties style:min-row-height="0.3277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9" style:family="table-row">
      <style:table-row-properties style:min-row-height="0.3229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8" style:family="table-row">
      <style:table-row-properties style:min-row-height="0.7972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1" style:parent-style-name="內文" style:family="paragraph">
      <style:paragraph-properties fo:text-align="center" style:line-height-at-least="0in"/>
    </style:style>
    <style:style style:name="T32" style:parent-style-name="預設段落字型" style:family="text">
      <style:text-properties style:font-name="標楷體" style:font-name-asian="標楷體" fo:font-weight="bold" style:font-weight-asian="bold"/>
    </style:style>
    <style:style style:name="T33" style:parent-style-name="預設段落字型" style:family="text">
      <style:text-properties style:font-name="標楷體" style:font-name-asian="標楷體" fo:font-weight="bold" style:font-weight-asian="bold"/>
    </style:style>
    <style:style style:name="T34" style:parent-style-name="預設段落字型" style:family="text">
      <style:text-properties style:font-name="標楷體" style:font-name-asian="標楷體" fo:font-weight="bold" style:font-weight-asian="bold"/>
    </style:style>
    <style:style style:name="P35" style:parent-style-name="內文" style:family="paragraph">
      <style:paragraph-properties fo:text-align="center" style:line-height-at-least="0in"/>
    </style:style>
    <style:style style:name="T3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end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line-height-at-least="0.0555in"/>
      <style:text-properties style:font-name="標楷體" style:font-name-asian="標楷體" fo:font-weight="bold" style:font-weight-asian="bold"/>
    </style:style>
    <style:style style:name="P45" style:parent-style-name="內文" style:family="paragraph">
      <style:paragraph-properties style:line-height-at-least="0.0555in"/>
      <style:text-properties style:font-name="標楷體" style:font-name-asian="標楷體" fo:font-weight="bold" style:font-weight-asian="bold"/>
    </style:style>
    <style:style style:name="TableRow46" style:family="table-row">
      <style:table-row-properties style:min-row-height="0.8638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end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5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58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9" style:parent-style-name="內文" style:family="paragraph">
      <style:paragraph-properties style:line-height-at-least="0in" fo:text-indent="0.389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0" style:parent-style-name="內文" style:family="paragraph">
      <style:paragraph-properties style:line-height-at-least="0in" fo:text-indent="0.389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1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2" style:parent-style-name="內文" style:family="paragraph">
      <style:paragraph-properties fo:text-align="justify" style:line-height-at-least="0in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2" style:parent-style-name="內文" style:family="paragraph">
      <style:paragraph-properties style:snap-to-layout-grid="false" style:line-height-at-least="0in" fo:margin-left="0.7784in" fo:text-indent="-0.778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73" style:parent-style-name="內文" style:family="paragraph">
      <style:paragraph-properties style:snap-to-layout-grid="false" style:line-height-at-least="0in" fo:margin-left="0.7784in" fo:text-indent="-0.778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74" style:parent-style-name="內文" style:family="paragraph">
      <style:paragraph-properties style:snap-to-layout-grid="false" style:line-height-at-least="0in" fo:margin-left="0.7784in" fo:text-indent="-0.778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75" style:parent-style-name="內文" style:family="paragraph">
      <style:paragraph-properties style:snap-to-layout-grid="false" style:line-height-at-least="0in" fo:margin-left="1.5569in" fo:text-indent="-1.5569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76" style:parent-style-name="內文" style:family="paragraph">
      <style:paragraph-properties style:snap-to-layout-grid="false" style:line-height-at-least="0in" fo:margin-left="1.5569in" fo:text-indent="-1.5569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77" style:parent-style-name="內文" style:family="paragraph">
      <style:paragraph-properties style:snap-to-layout-grid="false" style:line-height-at-least="0in" fo:margin-left="1.5833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7" style:parent-style-name="內文" style:family="paragraph">
      <style:paragraph-properties style:snap-to-layout-grid="false" style:line-height-at-least="0in" fo:margin-left="1.5833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0" style:parent-style-name="內文" style:family="paragraph">
      <style:paragraph-properties style:snap-to-layout-grid="false" style:line-height-at-least="0in" fo:margin-left="1.5569in" fo:text-indent="-1.5569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93" style:parent-style-name="內文" style:family="paragraph">
      <style:paragraph-properties style:snap-to-layout-grid="false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4" style:parent-style-name="內文" style:family="paragraph">
      <style:paragraph-properties style:snap-to-layout-grid="false" style:line-height-at-least="0in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國立臺灣大學生物資源暨農學院實驗林管理處</text:p>
      <text:p text:style-name="內文"><text:span text:style-name="T2">導覽解說電動專車服務預約申請書</text:span><text:span text:style-name="T3"><text:s text:c="2"/></text:span><text:span text:style-name="T4">申請日期 <text:s/>年 <text:s/>月 <text:s/>日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統<text:s text:c="2"/>編</text:p>
          </table:table-cell>
          <table:table-cell table:style-name="TableCell13">
            <text:p text:style-name="P14"/>
          </table:table-cell>
          <table:table-cell table:style-name="TableCell15">
            <text:p text:style-name="P16">申請人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電 <text:s/>話</text:p>
          </table:table-cell>
          <table:table-cell table:style-name="TableCell22">
            <text:p text:style-name="P23"/>
          </table:table-cell>
          <table:table-cell table:style-name="TableCell24">
            <text:p text:style-name="P25">傳真號碼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乘坐人數</text:p>
            <text:p text:style-name="P31"><text:span text:style-name="T32">(</text:span><text:span text:style-name="T33">1</text:span><text:span text:style-name="T34">車至多乘坐4人</text:span></text:p>
            <text:p text:style-name="P35"><text:span text:style-name="T36">包含陪同照顧者</text:span><text:span text:style-name="T37">)</text:span></text:p>
          </table:table-cell>
          <table:table-cell table:style-name="TableCell38">
            <text:p text:style-name="P39"><text:s text:c="11"/>人</text:p>
          </table:table-cell>
          <table:table-cell table:style-name="TableCell40">
            <text:p text:style-name="P41">使用時間</text:p>
            <text:p text:style-name="P42">(至多2小時)</text:p>
          </table:table-cell>
          <table:table-cell table:style-name="TableCell43">
            <text:p text:style-name="P44"><text:s text:c="4"/>年 <text:s text:c="4"/>月 <text:s text:c="4"/>日</text:p>
            <text:p text:style-name="P45"><text:s text:c="4"/>時至 <text:s text:c="2"/>時<text:s text:c="3"/>共 <text:s text:c="2"/>小時</text:p>
          </table:table-cell>
        </table:table-row>
        <table:table-row table:style-name="TableRow46">
          <table:table-cell table:style-name="TableCell47">
            <text:p text:style-name="P48">預約車輛數</text:p>
            <text:p text:style-name="P49">(至多二輛)</text:p>
          </table:table-cell>
          <table:table-cell table:style-name="TableCell50">
            <text:p text:style-name="P51">輛</text:p>
          </table:table-cell>
          <table:table-cell table:style-name="TableCell52">
            <text:p text:style-name="P53">備 註</text:p>
          </table:table-cell>
          <table:table-cell table:style-name="TableCell54">
            <text:p text:style-name="P55">發票號碼:</text:p>
          </table:table-cell>
        </table:table-row>
      </table:table>
      <text:p text:style-name="P56"/>
      <text:p text:style-name="P57">備 <text:s/>註：</text:p>
      <text:p text:style-name="P58">一、申請導覽解說電動專車要點詳如本處網頁登載服務項目，預約申請請於使用</text:p>
      <text:p text:style-name="P59">日前七天(一般乘客僅限三天前)提出申請並傳真至溪頭營林區辦公室</text:p>
      <text:p text:style-name="P60">FAX：049-2612042。</text:p>
      <text:p text:style-name="P61">二、如需統一編號，請申請人填寫於統編欄位。</text:p>
      <text:p text:style-name="P62"><text:span text:style-name="T63">三</text:span><text:span text:style-name="T64">、</text:span><text:span text:style-name="T65">本預約申請經核定後即通知申請者請於當日</text:span><text:span text:style-name="T66">繳費</text:span><text:span text:style-name="T67">，</text:span><text:span text:style-name="T68">若因天然災害等</text:span><text:span text:style-name="T69">不可抗拒</text:span></text:p>
      <text:p text:style-name="P70"><text:s text:c="4"/>之原因致活動無法舉行，得經聯繫後取消，若申請者因故無法履約，請於乘</text:p>
      <text:p text:style-name="P71"><text:s text:c="4"/>車日前通知。</text:p>
      <text:p text:style-name="P72">四、服務對象：1.行動不便者。</text:p>
      <text:p text:style-name="P73"><text:s text:c="14"/>2.老人或重大疾病患者。</text:p>
      <text:p text:style-name="P74"><text:s text:c="14"/>3.孕婦或兒童。</text:p>
      <text:p text:style-name="P75"><text:s text:c="14"/>4.前3項為優先預約申請對象。無人提出申請時，方可同意一般遊客申請使用。<text:s/></text:p>
      <text:p text:style-name="P76">五、解說導覽及車輛清潔維護費：</text:p>
      <text:p text:style-name="P77"><text:span text:style-name="T78">採包車制</text:span><text:span text:style-name="T79">10</text:span><text:span text:style-name="T80">00元/時</text:span><text:span text:style-name="T81">。</text:span><text:span text:style-name="T82">持身心障礙手冊</text:span><text:span text:style-name="T83">者</text:span><text:span text:style-name="T84">優先使用</text:span><text:span text:style-name="T85">且</text:span><text:span text:style-name="T86">減免250元，一台車最多減免500元。</text:span></text:p>
      <text:p text:style-name="P87"><text:span text:style-name="T88">(需配合園區所安排的搭車時間及共乘)</text:span><text:span text:style-name="T89">。</text:span></text:p>
      <text:p text:style-name="P90"><text:span text:style-name="T91"><text:s text:c="16"/></text:span><text:span text:style-name="T92">若有無法自理上下車之遊客，須有至少一名陪同照護者一同搭乘。</text:span></text:p>
      <text:p text:style-name="P93">六、導覽解說電動專車服務申請：</text:p>
      <text:p text:style-name="P94"><text:span text:style-name="T95"><text:s text:c="4"/></text:span><text:span text:style-name="T96">溪頭自然教育園區<text:s/></text:span><text:span text:style-name="T97"><text:s text:c="2"/></text:span><text:span text:style-name="T98"><text:s/></text:span><text:span text:style-name="T99">聯絡電話</text:span><text:span text:style-name="T100">：</text:span><text:span text:style-name="T101">049</text:span><text:span text:style-name="T102">-</text:span><text:span text:style-name="T103">2612210 <text:s/>傳真電話</text:span><text:span text:style-name="T104">：</text:span><text:span text:style-name="T105">049</text:span><text:span text:style-name="T106">-</text:span><text:span text:style-name="T107">261204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◎">
        <style:list-level-properties text:space-before="0.3854in" text:min-label-width="0.25in" text:list-level-position-and-space-mode="label-alignment">
          <style:list-level-label-alignment text:label-followed-by="listtab" fo:margin-left="0.6354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09in" fo:margin-bottom="0.7875in" fo:margin-right="0.7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大學生物資源暨農學院實驗林管理處</dc:title>
    <meta:initial-creator>GIGABYTE</meta:initial-creator>
    <dc:creator>企劃組張榮德</dc:creator>
    <meta:creation-date>2020-03-04T07:37:00Z</meta:creation-date>
    <dc:date>2020-03-04T07:38:00Z</dc:date>
    <meta:print-date>2015-02-24T02:42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04" meta:character-count="702" meta:row-count="4" meta:non-whitespace-character-count="599"/>
  </office:meta>
</office:document-meta>
</file>