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margin-left="-0.25in" fo:margin-right="-0.0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69in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69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fo:letter-spacing="0.013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ableColumn11" style:family="table-column">
      <style:table-column-properties style:column-width="1.5854in" style:use-optimal-column-width="false"/>
    </style:style>
    <style:style style:name="TableColumn12" style:family="table-column">
      <style:table-column-properties style:column-width="2.6368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6291in" style:use-optimal-column-width="false"/>
    </style:style>
    <style:style style:name="TableColumn15" style:family="table-column">
      <style:table-column-properties style:column-width="2.0256in" style:use-optimal-column-width="false"/>
    </style:style>
    <style:style style:name="Table10" style:family="table">
      <style:table-properties style:width="6.975in" style:rel-width="112.26%" fo:margin-left="0in" table:align="center"/>
    </style:style>
    <style:style style:name="TableRow16" style:family="table-row">
      <style:table-row-properties style:min-row-height="0.6472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" style:family="table-row">
      <style:table-row-properties style:min-row-height="0.77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2.5833in" fo:text-indent="-2.5833in">
        <style:tab-stops/>
      </style:paragraph-properties>
    </style:style>
    <style:style style:name="T35" style:parent-style-name="預設段落字型" style:family="text">
      <style:text-properties style:font-name="Times New Roman" fo:color="#000000" fo:letter-spacing="-0.0138in" style:font-size-complex="12pt"/>
    </style:style>
    <style:style style:name="P3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Times New Roman" fo:color="#000000" fo:letter-spacing="-0.0138in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Times New Roman" fo:color="#000000" fo:letter-spacing="-0.0138in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margin-left="2.5833in" fo:text-indent="-2.5833in">
        <style:tab-stops/>
      </style:paragraph-properties>
      <style:text-properties style:font-name="標楷體" style:font-name-asian="標楷體" fo:color="#000000" style:font-size-complex="12pt"/>
    </style:style>
    <style:style style:name="TableRow47" style:family="table-row">
      <style:table-row-properties style:min-row-height="0.477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2.1527in" fo:text-indent="-2.1527in">
        <style:tab-stops/>
      </style:paragraph-properties>
      <style:text-properties style:font-name="Times New Roman" fo:color="#000000" fo:letter-spacing="-0.0138in" style:font-size-complex="12pt"/>
    </style:style>
    <style:style style:name="TableRow52" style:family="table-row">
      <style:table-row-properties style:min-row-height="0.482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bottom="0.125in" fo:margin-right="0.6666in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bottom="0.125in" fo:margin-right="0.8333in"/>
    </style:style>
    <style:style style:name="T6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61" style:family="table-row">
      <style:table-row-properties style:min-row-height="0.401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bottom="0.125in" fo:margin-right="0.6666in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bottom="0.125in" fo:margin-right="0.8333in"/>
    </style:style>
    <style:style style:name="T6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70" style:family="table-row">
      <style:table-row-properties style:min-row-height="0.8736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letter-spacing="-0.0069in" style:font-size-complex="12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letter-spacing="0.0138in" fo:font-size="11pt" style:font-size-asian="11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bottom="0.125in" fo:margin-right="0.8333in"/>
      <style:text-properties style:font-name="標楷體" style:font-name-asian="標楷體" fo:font-weight="bold" style:font-weight-asian="bold" fo:color="#000000" style:font-size-complex="12pt"/>
    </style:style>
    <style:style style:name="TableRow85" style:family="table-row">
      <style:table-row-properties style:min-row-height="0.605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0" style:family="table-row">
      <style:table-row-properties style:min-row-height="0.6055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25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清單段落" style:list-style-name="LFO1" style:family="paragraph"/>
    <style:style style:name="T10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6" style:parent-style-name="清單段落" style:family="paragraph">
      <style:paragraph-properties fo:margin-left="0.3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5" style:parent-style-name="清單段落" style:list-style-name="LFO1" style:family="paragraph"/>
    <style:style style:name="T126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8" style:parent-style-name="清單段落" style:list-style-name="LFO1" style:family="paragraph"/>
    <style:style style:name="T129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4" style:family="table-row">
      <style:table-row-properties style:min-row-height="2.355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 fo:line-height="150%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139" style:parent-style-name="清單段落" style:list-style-name="LFO2" style:family="paragraph">
      <style:paragraph-properties fo:widows="2" fo:orphans="2" style:snap-to-layout-grid="false" fo:line-height="150%"/>
    </style:style>
    <style:style style:name="T140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4" style:parent-style-name="清單段落" style:list-style-name="LFO2" style:family="paragraph">
      <style:paragraph-properties fo:widows="2" fo:orphans="2" style:snap-to-layout-grid="false" fo:line-height="150%"/>
    </style:style>
    <style:style style:name="T145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150" style:parent-style-name="清單段落" style:list-style-name="LFO2" style:family="paragraph">
      <style:paragraph-properties fo:widows="2" fo:orphans="2" style:snap-to-layout-grid="false" fo:line-height="150%"/>
      <style:text-properties style:font-name="標楷體" style:font-name-asian="標楷體" fo:color="#000000" style:letter-kerning="false" fo:font-size="11pt" style:font-size-asian="11pt"/>
    </style:style>
    <style:style style:name="P151" style:parent-style-name="清單段落" style:list-style-name="LFO2" style:family="paragraph">
      <style:paragraph-properties fo:widows="2" fo:orphans="2" style:snap-to-layout-grid="false" fo:line-height="150%"/>
    </style:style>
    <style:style style:name="T152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157" style:parent-style-name="內文" style:family="paragraph">
      <style:paragraph-properties fo:text-align="justify" fo:margin-top="0.125in" fo:line-height="0.2222in" fo:margin-left="0.1666in">
        <style:tab-stops/>
      </style:paragraph-properties>
      <style:text-properties style:font-name="標楷體" style:font-name-asian="標楷體" fo:color="#000000" fo:letter-spacing="0.0069in" style:font-size-complex="12pt"/>
    </style:style>
    <style:style style:name="P158" style:parent-style-name="內文" style:family="paragraph">
      <style:paragraph-properties fo:text-align="justify" fo:margin-top="0.125in" fo:line-height="0.2222in"/>
      <style:text-properties style:font-name="標楷體" style:font-name-asian="標楷體" style:font-weight-complex="bold" fo:color="#000000" fo:letter-spacing="0.0069in" style:font-size-complex="12pt"/>
    </style:style>
    <style:style style:name="P159" style:parent-style-name="內文" style:family="paragraph">
      <style:paragraph-properties style:snap-to-layout-grid="false" fo:text-align="center" fo:margin-top="0.375in"/>
      <style:text-properties style:font-name="標楷體" style:font-name-asian="標楷體" fo:color="#000000" fo:letter-spacing="0.0069in" style:font-size-complex="12pt"/>
    </style:style>
    <style:style style:name="P160" style:parent-style-name="內文" style:family="paragraph">
      <style:paragraph-properties style:snap-to-layout-grid="false" fo:margin-top="0.0833in" fo:margin-right="0.3611in"/>
    </style:style>
    <style:style style:name="T161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162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163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164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165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166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167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168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169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170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171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172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173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P174" style:parent-style-name="內文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2" text:anchor-type="paragraph" svg:x="5.29583in" svg:y="0.55833in" svg:width="1.325in" svg:height="0.4in" style:rel-width="scale" style:rel-height="scale"><draw:text-box><text:p text:style-name="P3">申請編號：<text:s text:c="12"/></text:p></draw:text-box><svg:title/><svg:desc/></draw:frame></text:span><text:span text:style-name="T4">國立臺灣大學生物資源暨農學院實驗林</text:span><text:span text:style-name="T5">管理處</text:span><text:span text:style-name="T6"><text:s text:c="7"/></text:span><text:span text:style-name="T7">操作遙控無人機</text:span><text:span text:style-name="T8">拍攝</text:span><text:span text:style-name="T9">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  <text:p text:style-name="P19">及代表人</text:p>
          </table:table-cell>
          <table:table-cell table:style-name="TableCell20" table:number-columns-spanned="2">
            <text:p text:style-name="P21"/>
            <text:p text:style-name="P22"/>
          </table:table-cell>
          <table:covered-table-cell/>
          <table:table-cell table:style-name="TableCell23">
            <text:p text:style-name="P24">聯絡</text:p>
            <text:p text:style-name="P25"><text:span text:style-name="T26">電話</text:span>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通訊地址</text:p>
          </table:table-cell>
          <table:table-cell table:style-name="TableCell33" table:number-columns-spanned="4">
            <text:p text:style-name="P34"><text:span text:style-name="T35"><draw:frame draw:z-index="251659264" draw:id="id1" draw:style-name="a1" draw:name="Text Box 5" text:anchor-type="paragraph" svg:x="2.56875in" svg:y="-0.01458in" svg:width="0.90833in" svg:height="0.28333in" style:rel-width="scale" style:rel-height="scale"><draw:text-box><text:p text:style-name="P36">市區</text:p><text:p text:style-name="P37">鄉鎮</text:p></draw:text-box><svg:title/><svg:desc/></draw:frame></text:span><text:span text:style-name="T38"><draw:frame draw:z-index="251661312" draw:id="id2" draw:style-name="a2" draw:name="Text Box 7" text:anchor-type="paragraph" svg:x="0.49792in" svg:y="0.41875in" svg:width="0.63542in" svg:height="0.58542in" style:rel-width="scale" style:rel-height="scale"><draw:text-box><text:p text:style-name="P39">街路</text:p></draw:text-box><svg:title/><svg:desc/></draw:frame></text:span><text:span text:style-name="T40"><draw:frame draw:z-index="251660288" draw:id="id3" draw:style-name="a3" draw:name="Text Box 6" text:anchor-type="paragraph" svg:x="3.95278in" svg:y="-0.00208in" svg:width="0.70625in" svg:height="0.56389in" style:rel-width="scale" style:rel-height="scale"><draw:text-box><text:p text:style-name="P41">村里</text:p></draw:text-box><svg:title/><svg:desc/></draw:frame></text:span><text:span text:style-name="T42">□□□□□</text:span><text:span text:style-name="T43"><text:s text:c="8"/></text:span><text:span text:style-name="T44">市縣</text:span><text:span text:style-name="T45"><text:s text:c="32"/></text:span></text:p>
            <text:p text:style-name="P46"><text:s text:c="16"/>段<text:s text:c="5"/>巷<text:s text:c="4"/>弄<text:s text:c="5"/>號<text:s text:c="4"/>樓<text:s text:c="3"/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空拍用途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操作人</text:p>
          </table:table-cell>
          <table:table-cell table:style-name="TableCell55">
            <text:p text:style-name="P56"><text:span text:style-name="T57">姓名：</text:span></text:p>
          </table:table-cell>
          <table:table-cell table:style-name="TableCell58" table:number-columns-spanned="3">
            <text:p text:style-name="P59"><text:span text:style-name="T60">行動電話：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觀察人</text:p>
          </table:table-cell>
          <table:table-cell table:style-name="TableCell64">
            <text:p text:style-name="P65"><text:span text:style-name="T66">姓名：</text:span></text:p>
          </table:table-cell>
          <table:table-cell table:style-name="TableCell67" table:number-columns-spanned="3">
            <text:p text:style-name="P68"><text:span text:style-name="T69">行動電話：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使用設備</text:p>
            <text:p text:style-name="P73"><text:span text:style-name="T74">(</text:span><text:span text:style-name="T75">請檢附</text:span><text:span text:style-name="T76">無人機</text:span></text:p>
            <text:p text:style-name="P77"><text:span text:style-name="T78">正視及俯視照片</text:span><text:span text:style-name="T79">)</text:span></text:p>
          </table:table-cell>
          <table:table-cell table:style-name="TableCell80">
            <text:p text:style-name="P81">機型：</text:p>
            <text:p text:style-name="P82">重量：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空拍日期、時間</text:p>
            <text:p text:style-name="P88"><text:span text:style-name="T89">(</text:span><text:span text:style-name="T90">每日起迄時間為</text:span><text:span text:style-name="T91">08</text:span><text:span text:style-name="T92">：</text:span><text:span text:style-name="T93">00</text:span><text:span text:style-name="T94">至</text:span><text:span text:style-name="T95">17</text:span><text:span text:style-name="T96">：</text:span><text:span text:style-name="T97">00)</text:span></text:p>
          </table:table-cell>
          <table:table-cell table:style-name="TableCell98" table:number-columns-spanned="4">
            <text:p text:style-name="P99">自<text:s text:c="3"/>年<text:s text:c="3"/>月<text:s text:c="4"/>日<text:s text:c="3"/>時起至<text:s text:c="3"/>年<text:s text:c="3"/>月<text:s text:c="4"/>日<text:s text:c="3"/>時止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申請作業類別</text:span></text:p>
          </table:table-cell>
          <table:table-cell table:style-name="TableCell104" table:number-columns-spanned="4">
            <text:list text:style-name="LFO1" text:continue-numbering="true">
              <text:list-item>
                <text:p text:style-name="P105"><text:span text:style-name="T106"></text:span><text:span text:style-name="T107">一般申請：</text:span><text:span text:style-name="T108"></text:span><text:span text:style-name="T109">溪頭自然教育園區</text:span><text:span text:style-name="T110"><text:s/></text:span><text:span text:style-name="T111"></text:span><text:span text:style-name="T112">鳳凰自然教育園區</text:span><text:span text:style-name="T113">(</text:span><text:span text:style-name="T114">詳細範圍如附圖</text:span><text:span text:style-name="T115">)</text:span></text:p>
              </text:list-item>
            </text:list>
            <text:p text:style-name="P116"><text:span text:style-name="T117">是否為配合活動之飛航操作：</text:span><text:span text:style-name="T118"></text:span><text:span text:style-name="T119"><text:s/></text:span><text:span text:style-name="T120">是</text:span><text:span text:style-name="T121"><text:s text:c="2"/></text:span><text:span text:style-name="T122"></text:span><text:span text:style-name="T123"><text:s text:c="2"/></text:span><text:span text:style-name="T124">否</text:span></text:p>
            <text:list text:style-name="LFO1" text:continue-numbering="true">
              <text:list-item>
                <text:p text:style-name="P125"><text:span text:style-name="T126"></text:span><text:span text:style-name="T127">本處森林資源調查或緊急應變救助之空拍任務。</text:span></text:p>
              </text:list-item>
              <text:list-item>
                <text:p text:style-name="P128"><text:span text:style-name="T129"></text:span><text:span text:style-name="T130">其他</text:span><text:span text:style-name="T131"><text:s/>(</text:span><text:span text:style-name="T132">請說明用途</text:span><text:span text:style-name="T133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<text:span text:style-name="T137"><text:s text:c="4"/></text:span><text:span text:style-name="T138">茲向貴處申請使用空拍機空拍，並切結下列事項，如有違規願無條件依貴處規定辦理：</text:span></text:p>
            <text:list text:style-name="LFO2" text:continue-numbering="true">
              <text:list-item>
                <text:p text:style-name="P139"><text:span text:style-name="T140">空拍區域說明（含飛行路線），以</text:span><text:span text:style-name="T141">Google Earth</text:span><text:span text:style-name="T142">產製區域、路線及文字詳細說明，</text:span><text:span text:style-name="T143">以彩色書面資料提出申請。</text:span></text:p>
              </text:list-item>
              <text:list-item>
                <text:p text:style-name="P144"><text:span text:style-name="T145">空拍機須距離人群、建物、植栽及車輛</text:span><text:span text:style-name="T146">30</text:span><text:span text:style-name="T147">公尺以上，若掉落傷及他人、致生意外或致設備設施損壞，申請人及操作人願負全部賠償責任，並已由申請人自行投保</text:span><text:span text:style-name="T148">無人機責任保險完</text:span><text:span text:style-name="T149">畢。</text:span></text:p>
              </text:list-item>
              <text:list-item>
                <text:p text:style-name="P150">同意貴處得隨時中止空拍活動，且不得異議或請求賠償。</text:p>
              </text:list-item>
              <text:list-item>
                <text:p text:style-name="P151"><text:span text:style-name="T152">如有涉及民用航空法等相關法令規定，係依規定辦理</text:span><text:span text:style-name="T153">。</text:span><text:span text:style-name="T154">相關規定如交通部民用航空局網站公告規定（網址</text:span><text:span text:style-name="T155">https://www.caa.gov.tw</text:span><text:span text:style-name="T156">）。</text:span></text:p>
              </text:list-item>
            </text:list>
            <text:p text:style-name="P157">此　致</text:p>
            <text:p text:style-name="P158">國立臺灣大學生物資源暨農學院實驗林管理處</text:p>
            <text:p text:style-name="P159"><text:s text:c="25"/>代表人：<text:s text:c="16"/>(簽章)</text:p>
            <text:p text:style-name="P160"><text:span text:style-name="T161">中</text:span><text:span text:style-name="T162"><text:s text:c="6"/></text:span><text:span text:style-name="T163">華</text:span><text:span text:style-name="T164"><text:s text:c="6"/></text:span><text:span text:style-name="T165">民</text:span><text:span text:style-name="T166"><text:s text:c="7"/></text:span><text:span text:style-name="T167">國</text:span><text:span text:style-name="T168"><text:s text:c="10"/></text:span><text:span text:style-name="T169">年</text:span><text:span text:style-name="T170"><text:s text:c="13"/></text:span><text:span text:style-name="T171">月</text:span><text:span text:style-name="T172"><text:s text:c="12"/></text:span><text:span text:style-name="T17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1.2208in" fo:margin-bottom="0.2048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俊昇</meta:initial-creator>
    <dc:creator>大治 杜</dc:creator>
    <meta:creation-date>2020-01-06T01:23:00Z</meta:creation-date>
    <dc:date>2020-01-06T01:45:00Z</dc:date>
    <meta:print-date>2019-11-19T07:2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