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20pt" fo:letter-spacing="0.042cm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0cm" fo:margin-right="0cm" fo:text-indent="1.586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margin-top="0.318cm" fo:margin-bottom="0cm" loext:contextual-spacing="false" fo:text-indent="1.411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4.108cm" fo:margin-right="0cm" fo:margin-top="0.318cm" fo:margin-bottom="0.318cm" loext:contextual-spacing="false" fo:text-indent="-0.616cm" style:auto-text-indent="false"/>
    </style:style>
    <style:style style:name="P6" style:family="paragraph" style:parent-style-name="Standard">
      <style:paragraph-properties fo:margin-left="4.108cm" fo:margin-right="0cm" fo:margin-top="0.318cm" fo:margin-bottom="0.318cm" loext:contextual-spacing="false" fo:text-indent="-0.616cm" style:auto-text-indent="false"/>
      <style:text-properties fo:font-size="16pt" style:font-name-asian="標楷體" style:font-size-asian="16pt" style:font-name-complex="標楷體" style:font-size-complex="16pt"/>
    </style:style>
    <style:style style:name="T1" style:family="text">
      <style:text-properties fo:font-size="20pt" fo:letter-spacing="0.042cm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font-name-asian="Times New Roman" style:font-size-asian="16pt" style:font-name-complex="Times New Roman" style:font-size-complex="16pt"/>
    </style:style>
    <style:style style:name="T10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鑑界申請書</text:p>
      <text:p text:style-name="Standard"><text:span text:style-name="T3">民承租貴處第</text:span><text:span text:style-name="T7"> <text:s text:c="3"/></text:span><text:span text:style-name="T3">林班</text:span><text:span text:style-name="T7"> <text:s text:c="5"/></text:span><text:span text:style-name="T3">號合作、保管、保育竹林地面積</text:span><text:span text:style-name="T7"> <text:s text:c="3"/></text:span><text:span text:style-name="T3">公頃，因該地號界址不明，墾請</text:span><text:span text:style-name="T7"> <text:s/></text:span><text:span text:style-name="T3">貴處派員鑑界，以利林地管理。</text:span><text:span text:style-name="T7"> <text:s text:c="2"/></text:span></text:p>
      <text:p text:style-name="P3"><text:span text:style-name="T2">此</text:span><text:span text:style-name="T10"> <text:s text:c="3"/></text:span><text:span text:style-name="T2">致</text:span></text:p>
      <text:p text:style-name="P4"><text:span text:style-name="T2">營林區</text:span><text:span text:style-name="T10"> <text:s/></text:span></text:p>
      <text:p text:style-name="Standard"><text:span text:style-name="T5">國立臺灣大學生物資源暨農學院實驗林管理處</text:span><text:span text:style-name="T7"> <text:s/></text:span><text:span text:style-name="T5">王</text:span></text:p>
      <text:p text:style-name="P1"/>
      <text:p text:style-name="P1"/>
      <text:p text:style-name="P1"/>
      <text:p text:style-name="P5"><text:span text:style-name="T3">申</text:span><text:span text:style-name="T9"> <text:s/></text:span><text:span text:style-name="T3">請</text:span><text:span text:style-name="T9"> <text:s/></text:span><text:span text:style-name="T3">人：</text:span></text:p>
      <text:p text:style-name="P5"><text:span text:style-name="T3">住</text:span><text:span text:style-name="T9"> <text:s text:c="5"/></text:span><text:span text:style-name="T3">址：</text:span></text:p>
      <text:p text:style-name="P6">身份証號碼：</text:p>
      <text:p text:style-name="P5"><text:span text:style-name="T3">電</text:span><text:span text:style-name="T9"> <text:s text:c="5"/></text:span><text:span text:style-name="T3">話：</text:span></text:p>
      <text:p text:style-name="P1"/>
      <text:p text:style-name="P1"/>
      <text:p text:style-name="P1"/>
      <text:p text:style-name="P1"/>
      <text:p text:style-name="Standard"><text:span text:style-name="T3">中</text:span><text:span text:style-name="T9"> </text:span><text:span text:style-name="T7"><text:s/></text:span><text:span text:style-name="T3">華</text:span><text:span text:style-name="T9"> </text:span><text:span text:style-name="T7"><text:s/></text:span><text:span text:style-name="T3">民</text:span><text:span text:style-name="T9"> </text:span><text:span text:style-name="T7"><text:s/></text:span><text:span text:style-name="T3">國</text:span><text:span text:style-name="T7"> <text:s text:c="2"/></text:span><text:span text:style-name="T7"><text:s text:c="8"/></text:span><text:span text:style-name="T3">年</text:span><text:span text:style-name="T7"> </text:span><text:span text:style-name="T7"><text:s text:c="10"/></text:span><text:span text:style-name="T7"><text:s/></text:span><text:span text:style-name="T3">月</text:span><text:span text:style-name="T7"> </text:span><text:span text:style-name="T7"><text:s text:c="2"/></text:span><text:span text:style-name="T7"><text:s/></text:span><text:span text:style-name="T7"><text:s text:c="8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鑑界申請書</dc:title>
    <meta:initial-creator>www</meta:initial-creator>
    <meta:creation-date>2006-08-14T14:24:00</meta:creation-date>
    <dc:creator>www</dc:creator>
    <dc:date>2012-04-17T09:32:00</dc:date>
    <meta:print-date>2009-07-02T08:33:00</meta:print-date>
    <meta:editing-cycles>11</meta:editing-cycles>
    <meta:editing-duration>PT9M</meta:editing-duration>
    <meta:document-statistic meta:table-count="0" meta:image-count="0" meta:object-count="0" meta:page-count="1" meta:paragraph-count="10" meta:word-count="104" meta:character-count="188" meta:non-whitespace-character-count="104"/>
    <meta:generator>LibreOffice/5.2.4.2$Windows_x86 LibreOffice_project/3d5603e1122f0f102b62521720ab13a38a4e0eb0</meta:generator>
  </office:meta>
</office:document-meta>
</file>