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2cm" table:align="center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2.905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4.133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17cm" fo:keep-together="auto"/>
    </style:style>
    <style:style style:name="表格1.4" style:family="table-row">
      <style:table-row-properties style:min-row-height="1.034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575cm" fo:keep-together="auto"/>
    </style:style>
    <style:style style:name="表格1.6" style:family="table-row">
      <style:table-row-properties style:min-row-height="1.916cm" fo:keep-together="auto"/>
    </style:style>
    <style:style style:name="表格1.7" style:family="table-row">
      <style:table-row-properties style:min-row-height="1.933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Standard">
      <style:paragraph-properties fo:line-height="0.811cm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 style:list-style-name="WW8Num1">
      <style:paragraph-properties fo:line-height="0.811cm">
        <style:tab-stops>
          <style:tab-stop style:position="1.27cm"/>
        </style:tab-stops>
      </style:paragraph-properties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1.693cm" fo:margin-right="0cm" fo:text-indent="0.847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text-indent="2.963cm" style:auto-text-indent="false"/>
    </style:style>
    <style:style style:name="P12" style:family="paragraph" style:parent-style-name="Standard">
      <style:paragraph-properties fo:margin-left="0cm" fo:margin-right="0cm" fo:text-indent="2.963cm" style:auto-text-indent="false"/>
      <style:text-properties fo:font-size="14pt" style:font-name-asian="標楷體" style:font-size-asian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style:font-name-asian="標楷體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造林種苗無償配撥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造　　　　　林　　　　　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林 　班</text:span></text:p>
          </table:table-cell>
          <table:table-cell table:style-name="表格1.B2" office:value-type="string">
            <text:p text:style-name="P2"><text:span text:style-name="T2">地 號</text:span></text:p>
          </table:table-cell>
          <table:table-cell table:style-name="表格1.B2" office:value-type="string">
            <text:p text:style-name="P5">地　目</text:p>
          </table:table-cell>
          <table:table-cell table:style-name="表格1.B2" table:number-columns-spanned="2" office:value-type="string">
            <text:p text:style-name="P5">面積(公頃)</text:p>
          </table:table-cell>
          <table:covered-table-cell/>
          <table:table-cell table:style-name="表格1.F2" office:value-type="string">
            <text:p text:style-name="P1">土地所有權人</text:p>
            <text:p text:style-name="P5">(承租人)</text:p>
          </table:table-cell>
        </table:table-row>
        <table:table-row table:style-name="表格1.3">
          <table:table-cell table:style-name="表格1.A2" office:value-type="string">
            <text:p text:style-name="P6"/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4">
          <table:table-cell table:style-name="表格1.A4" table:number-columns-spanned="6" office:value-type="string">
            <text:p text:style-name="P2"><text:span text:style-name="T2">申　　 <text:s/>請 　 　數 <text:s/>　　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面積(公頃)</text:p>
          </table:table-cell>
          <table:table-cell table:style-name="表格1.B2" office:value-type="string">
            <text:p text:style-name="P2"><text:span text:style-name="T2">樹 種</text:span></text:p>
          </table:table-cell>
          <table:table-cell table:style-name="表格1.B2" office:value-type="string">
            <text:p text:style-name="P5">新植或補植</text:p>
          </table:table-cell>
          <table:table-cell table:style-name="表格1.B2" table:number-columns-spanned="2" office:value-type="string">
            <text:p text:style-name="P5">種苗數</text:p>
          </table:table-cell>
          <table:covered-table-cell/>
          <table:table-cell table:style-name="表格1.F2" office:value-type="string">
            <text:p text:style-name="P5">預　　定</text:p>
            <text:p text:style-name="P5">配苗時間</text:p>
          </table:table-cell>
        </table:table-row>
        <table:table-row table:style-name="表格1.6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  <text:p text:style-name="P3"/>
            <text:p text:style-name="P3"/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F2" office:value-type="string">
            <text:p text:style-name="P4"/>
          </table:table-cell>
        </table:table-row>
        <table:table-row table:style-name="表格1.7">
          <table:table-cell table:style-name="表格1.A7" office:value-type="string">
            <text:p text:style-name="P5">備　　註</text:p>
          </table:table-cell>
          <table:table-cell table:style-name="表格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7"><text:span text:style-name="T5">　　茲申請無償配撥上開造林用苗木，如有下列情事之一者，申請人願依政府核定價格賠償：</text:span></text:p>
      <text:list xml:id="list588713155557075247" text:style-name="WW8Num1">
        <text:list-item>
          <text:p text:style-name="P9">已接受其他機關之無償配撥苗而無充分理由再受配。</text:p>
        </text:list-item>
        <text:list-item>
          <text:p text:style-name="P9">將受配撥種苗轉售圖利或受配種苗而不造林。</text:p>
        </text:list-item>
      </text:list>
      <text:p text:style-name="P10">此　致</text:p>
      <text:p text:style-name="Standard"><text:span text:style-name="T5"><text:tab/>國立臺灣大學生物資源暨農學院實驗林管理處</text:span></text:p>
      <text:p text:style-name="P8"/>
      <text:p text:style-name="P12">申請人姓名：<text:tab/><text:tab/><text:tab/><text:tab/><text:tab/><text:tab/><text:tab/>簽章</text:p>
      <text:p text:style-name="P11"><text:span text:style-name="T5">住</text:span><text:span text:style-name="T7"> <text:s text:c="5"/></text:span><text:span text:style-name="T5">址：</text:span></text:p>
      <text:p text:style-name="P11"><text:span text:style-name="T5">電</text:span><text:span text:style-name="T7"> <text:s text:c="5"/></text:span><text:span text:style-name="T5">話：</text:span></text:p>
      <text:p text:style-name="P12">身分證編號：</text:p>
      <text:p text:style-name="P2"><text:span text:style-name="T5">中　　　華　　　民　　　國</text:span><text:span text:style-name="T7"> <text:s text:c="6"/></text:span><text:span text:style-name="T5">　　年　　　　　　月　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相信因果；老實念佛</dc:title>
    <dc:subject>南無阿彌陀佛</dc:subject>
    <meta:creation-date>2005-12-20T16:03:00</meta:creation-date>
    <dc:creator>www</dc:creator>
    <dc:date>2012-04-17T09:39:00</dc:date>
    <meta:print-date>2005-12-20T16:09:00</meta:print-date>
    <meta:editing-cycles>9</meta:editing-cycles>
    <meta:editing-duration>PT24M</meta:editing-duration>
    <meta:document-statistic meta:table-count="1" meta:image-count="0" meta:object-count="0" meta:page-count="1" meta:paragraph-count="26" meta:word-count="200" meta:character-count="284" meta:non-whitespace-character-count="200"/>
    <meta:generator>LibreOffice/5.2.4.2$Windows_x86 LibreOffice_project/3d5603e1122f0f102b62521720ab13a38a4e0eb0</meta:generator>
  </office:meta>
</office:document-meta>
</file>