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cm" fo:text-indent="6.35cm" style:auto-text-indent="false" style:page-number="auto"/>
    </style:style>
    <style:style style:name="P6" style:family="paragraph" style:parent-style-name="Standard">
      <style:paragraph-properties fo:margin-left="0.953cm" fo:margin-right="0cm" style:line-height-at-least="1.588cm" fo:text-align="justify" style:justify-single-word="false" fo:text-indent="-0.953cm" style:auto-text-indent="false" style:snap-to-layout-grid="false"/>
    </style:style>
    <style:style style:name="P7" style:family="paragraph" style:parent-style-name="Standard">
      <style:paragraph-properties fo:margin-left="0.847cm" fo:margin-right="0cm" style:line-height-at-least="1.588cm" fo:text-align="justify" style:justify-single-word="false" fo:text-indent="0cm" style:auto-text-indent="false" style:snap-to-layout-grid="false"/>
      <style:text-properties style:font-name="標楷體" fo:letter-spacing="0.067cm" style:font-name-asian="標楷體" style:font-name-complex="標楷體"/>
    </style:style>
    <style:style style:name="P8" style:family="paragraph" style:parent-style-name="Standard">
      <style:paragraph-properties fo:margin-left="1.482cm" fo:margin-right="0cm" style:line-height-at-least="0.776cm" fo:text-align="justify" style:justify-single-word="false" fo:text-indent="-1.482cm" style:auto-text-indent="false" style:snap-to-layout-grid="false"/>
    </style:style>
    <style:style style:name="P9" style:family="paragraph" style:parent-style-name="Text_20_body_20_indent">
      <style:paragraph-properties style:line-height-at-least="0.776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_20_indent">
      <style:paragraph-properties style:snap-to-layout-grid="false"/>
    </style:style>
    <style:style style:name="P11" style:family="paragraph" style:parent-style-name="Text_20_body_20_indent">
      <style:paragraph-properties fo:margin-left="1.058cm" fo:margin-right="0cm" style:line-height-at-least="0.882cm" fo:text-indent="-0.423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Text_20_body_20_indent">
      <style:paragraph-properties fo:margin-left="1.058cm" fo:margin-right="0cm" style:line-height-at-least="0.882cm" fo:text-indent="-0.423cm" style:auto-text-indent="false" style:snap-to-layout-grid="false"/>
      <style:text-properties style:font-size-complex="14pt"/>
    </style:style>
    <style:style style:name="P13" style:family="paragraph" style:parent-style-name="Text_20_body_20_indent">
      <style:paragraph-properties fo:margin-left="1.058cm" fo:margin-right="0cm" fo:text-indent="6.562cm" style:auto-text-indent="false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size-asian="13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letter-spacing="0.053cm" style:font-name-asian="標楷體" style:font-size-asian="14pt"/>
    </style:style>
    <style:style style:name="T9" style:family="text">
      <style:text-properties fo:font-size="14pt" fo:letter-spacing="0.053cm" style:font-name-asian="Times New Roman" style:font-size-asian="14pt"/>
    </style:style>
    <style:style style:name="T10" style:family="text">
      <style:text-properties fo:font-size="14pt" fo:letter-spacing="0.067cm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letter-spacing="0.067cm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複丈分割承諾書</text:span></text:p>
      <text:p text:style-name="P1"/>
      <text:p text:style-name="P6"><draw:frame draw:style-name="fr1" draw:name="框架1" text:anchor-type="char" svg:x="6.02cm" svg:y="1.893cm" svg:width="2.988cm" svg:height="2.247cm" draw:z-index="0"><draw:text-box><text:p text:style-name="P2"><text:span text:style-name="T4">□</text:span><text:span text:style-name="T2">合作造林</text:span></text:p><text:p text:style-name="P2"><text:span text:style-name="T4">□</text:span><text:span text:style-name="T2">保管竹林</text:span></text:p><text:p text:style-name="P2"><text:span text:style-name="T4">□</text:span><text:span text:style-name="T2">保育竹林</text:span></text:p><text:p text:style-name="Standard"/></draw:text-box></draw:frame><text:span text:style-name="T7"> <text:s text:c="2"/></text:span><text:span text:style-name="T8">立承諾書人</text:span><text:span text:style-name="T9"> <text:s text:c="6"/></text:span><text:span text:style-name="T8">為申請辦理承管</text:span><text:span text:style-name="T9"> <text:s text:c="2"/></text:span><text:span text:style-name="T8">貴處</text:span><text:span text:style-name="T9"> <text:s text:c="4"/></text:span><text:span text:style-name="T8">營林區</text:span><text:span text:style-name="T9"> <text:s text:c="6"/></text:span><text:span text:style-name="T8">林班內</text:span><text:span text:style-name="T9"> <text:s text:c="5"/></text:span><text:span text:style-name="T8">號</text:span><text:span text:style-name="T9"> <text:s/></text:span><text:span text:style-name="T7"><text:s text:c="10"/></text:span><text:span text:style-name="T4"><text:s/></text:span><text:span text:style-name="T10">國有林地之現使用面積複丈分割，實際勘測後如較原契約面積減少時絕無異議，特立本承諾書為憑</text:span><text:span text:style-name="T12">。</text:span></text:p>
      <text:p text:style-name="P7"/>
      <text:p text:style-name="P8"><text:span text:style-name="T4"><text:s text:c="5"/></text:span><text:tab/> <text:s text:c="2"/><text:span text:style-name="T11">謹　致</text:span></text:p>
      <text:p text:style-name="P9"/>
      <text:p text:style-name="P3">國立臺灣大學生物資源暨農學院實驗林管理處</text:p>
      <text:p text:style-name="P11"/>
      <text:p text:style-name="P12"/>
      <text:p text:style-name="P13">立承諾書人　姓　名：<text:span text:style-name="T4"> <text:s text:c="9"/></text:span>（簽章）<text:span text:style-name="T4"> </text:span></text:p>
      <text:p text:style-name="P10"/>
      <text:p text:style-name="P13">住　址：</text:p>
      <text:p text:style-name="P10"/>
      <text:p text:style-name="P10"><text:span text:style-name="T4"><text:s text:c="31"/></text:span>身分證字號：</text:p>
      <text:p text:style-name="P10"/>
      <text:p text:style-name="P10"/>
      <text:p text:style-name="P10"/>
      <text:p text:style-name="P10"/>
      <text:p text:style-name="P10"/>
      <text:p text:style-name="P10"/>
      <text:p text:style-name="P4">中 <text:s/>華 <text:s/>民 <text:s/>國 <text:s text:c="13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</dc:title>
    <meta:initial-creator>www</meta:initial-creator>
    <meta:creation-date>2004-12-21T10:24:00</meta:creation-date>
    <dc:creator>www</dc:creator>
    <dc:date>2012-04-16T14:53:00</dc:date>
    <meta:editing-cycles>4</meta:editing-cycles>
    <meta:editing-duration>PT6M</meta:editing-duration>
    <meta:document-statistic meta:table-count="0" meta:image-count="0" meta:object-count="0" meta:page-count="1" meta:paragraph-count="11" meta:word-count="137" meta:character-count="286" meta:non-whitespace-character-count="137"/>
    <meta:generator>LibreOffice/5.2.4.2$Windows_x86 LibreOffice_project/3d5603e1122f0f102b62521720ab13a38a4e0eb0</meta:generator>
  </office:meta>
</office:document-meta>
</file>