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P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4.5159in"/>
    </style:style>
    <style:style style:name="Table3" style:family="table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font-size="10pt" style:font-size-asian="10pt" style:font-size-complex="10pt"/>
    </style:style>
    <style:style style:name="P55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6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6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7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widows="2" fo:orphans="2" fo:text-indent="0.3333in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widows="2" fo:orphans="2" fo:text-indent="0.3333in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widows="2" fo:orphans="2" fo:text-indent="0.3333in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widows="2" fo:orphans="2" fo:text-indent="0.3333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style:text-autospace="none" fo:text-align="start" fo:margin-top="0.125in" fo:margin-bottom="0.125in" fo:margin-right="0.3569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93" style:parent-style-name="內文" style:family="paragraph">
      <style:paragraph-properties style:text-autospace="none" fo:text-align="start" fo:margin-top="0.125in" fo:margin-bottom="0.125in" fo:margin-right="0.3569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95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97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99" style:parent-style-name="內文" style:family="paragraph">
      <style:paragraph-properties style:text-autospace="none" fo:text-align="start" fo:margin-top="0.125in" fo:margin-bottom="0.125in" fo:margin-right="0.3569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1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3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6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8" style:parent-style-name="內文" style:family="paragraph">
      <style:paragraph-properties style:text-autospace="none" fo:margin-top="0.125in" fo:margin-bottom="0.125in" fo:text-indent="2.5173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9" style:parent-style-name="內文" style:family="paragraph">
      <style:paragraph-properties style:text-autospace="none" fo:margin-top="0.125in" fo:margin-bottom="0.125in" fo:text-indent="0.6076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0" style:parent-style-name="內文" style:family="paragraph">
      <style:paragraph-properties style:text-autospace="none" fo:margin-top="0.125in" fo:margin-bottom="0.125in" fo:text-indent="2.3437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1" style:parent-style-name="內文" style:family="paragraph">
      <style:paragraph-properties style:text-autospace="none" fo:margin-top="0.125in" fo:margin-bottom="0.125in" fo:text-indent="2.3437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2" style:parent-style-name="內文" style:family="paragraph">
      <style:paragraph-properties style:text-autospace="none" fo:text-align="start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3" style:parent-style-name="內文" style:family="paragraph">
      <style:paragraph-properties fo:widows="2" fo:orphans="2" fo:break-before="pag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5" style:parent-style-name="內文" style:family="paragraph">
      <style:paragraph-properties fo:widows="2" fo:orphans="2" fo:margin-left="0.3472in" fo:text-indent="-0.3472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6" style:parent-style-name="內文" style:family="paragraph">
      <style:paragraph-properties fo:widows="2" fo:orphans="2" fo:margin-left="0.3472in" fo:text-indent="-0.3472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7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8" style:parent-style-name="內文" style:family="paragraph">
      <style:paragraph-properties fo:widows="2" fo:orphans="2" fo:margin-left="0.2937in" fo:text-indent="-0.3923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20" style:parent-style-name="內文" style:family="paragraph">
      <style:paragraph-properties style:text-autospace="none" fo:text-align="start" fo:margin-top="0.125in" fo:margin-bottom="0.125in"/>
    </style:style>
  </office:automatic-styles>
  <office:body>
    <office:text text:use-soft-page-breaks="true">
      <text:p text:style-name="P1">林下經濟經營使用【臺灣金線連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申請人</text:p>
          </table:table-cell>
          <table:table-cell table:style-name="TableCell9">
            <text:p text:style-name="P10"><text:span text:style-name="T11"><text:s text:c="11"/></text:span></text:p>
          </table:table-cell>
        </table:table-row>
        <table:table-row table:style-name="TableRow12">
          <table:table-cell table:style-name="TableCell13">
            <text:p text:style-name="P14">二、地點坐落</text:p>
          </table:table-cell>
          <table:table-cell table:style-name="TableCell15">
            <text:p text:style-name="P16"><text:span text:style-name="T17"><text:s text:c="6"/></text:span><text:span text:style-name="T18">鄉鎮</text:span><text:span text:style-name="T19"><text:s text:c="6"/></text:span><text:span text:style-name="T20">地段</text:span><text:span text:style-name="T21"><text:s text:c="6"/></text:span><text:span text:style-name="T22">地號 使用地類別：</text:span><text:span text:style-name="T23"><text:s text:c="5"/></text:span><text:span text:style-name="T24"><text:s text:c="2"/></text:span><text:span text:style-name="T25"><text:s text:c="2"/></text:span><text:span text:style-name="T26"><text:s text:c="11"/></text:span></text:p>
            <text:p text:style-name="P27"><text:span text:style-name="T28"><text:s text:c="4"/></text:span><text:span text:style-name="T29"><text:s text:c="2"/></text:span><text:span text:style-name="T30"><text:s text:c="2"/></text:span><text:span text:style-name="T31">營林區</text:span><text:span text:style-name="T32"><text:s text:c="6"/></text:span><text:span text:style-name="T33">林班</text:span><text:span text:style-name="T34"><text:s text:c="6"/></text:span><text:span text:style-name="T35">號</text:span></text:p>
            <text:p text:style-name="P36"><text:span text:style-name="T37">□保管竹林□保育竹林□合作造林</text:span><text:span text:style-name="T38"><text:s text:c="2"/>契</text:span><text:span text:style-name="T39">約面積：</text:span><text:span text:style-name="T40"><text:s text:c="7"/></text:span><text:span text:style-name="T41">公頃</text:span></text:p>
          </table:table-cell>
        </table:table-row>
        <table:table-row table:style-name="TableRow42">
          <table:table-cell table:style-name="TableCell43">
            <text:p text:style-name="P44">三、申請場域</text:p>
          </table:table-cell>
          <table:table-cell table:style-name="TableCell45">
            <text:p text:style-name="P46"><text:span text:style-name="T47">(一)土地面積：</text:span><text:span text:style-name="T48"><text:s text:c="8"/></text:span><text:span text:style-name="T49">公頃</text:span></text:p>
            <text:p text:style-name="P50"><text:span text:style-name="T51">(二)培養場域：</text:span><text:span text:style-name="T52"><text:s text:c="8"/></text:span><text:span text:style-name="T53">公頃</text:span></text:p>
            <text:p text:style-name="P54">契約林地，每公頃土地最適栽培面積為零點一公頃(面積不足一公頃，</text:p>
            <text:p text:style-name="P55">皆按比例配置)。配合段木香菇或木耳培養者，每公頃土地最適栽培面</text:p>
            <text:p text:style-name="P56">積為零點零二公頃。(面積不足一公頃，按比例配置)。</text:p>
          </table:table-cell>
        </table:table-row>
        <table:table-row table:style-name="TableRow57">
          <table:table-cell table:style-name="TableCell58">
            <text:p text:style-name="P59">四、培養設施</text:p>
          </table:table-cell>
          <table:table-cell table:style-name="TableCell60">
            <text:p text:style-name="P61"><text:span text:style-name="T62">(一)</text:span><text:span text:style-name="T63">培養籃框：</text:span><text:span text:style-name="T64">尺寸及數量</text:span></text:p>
            <text:p text:style-name="P65"><text:span text:style-name="T66">(二)</text:span><text:span text:style-name="T67">繁殖苗瓶：</text:span><text:span text:style-name="T68">數量</text:span></text:p>
            <text:p text:style-name="P69"><text:span text:style-name="T70">(三)</text:span><text:span text:style-name="T71">紗</text:span><text:span text:style-name="T72">網</text:span><text:span text:style-name="T73">或塑膠布</text:span><text:span text:style-name="T74">：</text:span><text:span text:style-name="T75">尺寸及數量</text:span></text:p>
            <text:p text:style-name="P76">(四)儲水桶或無固定基礎之塑膠或不銹鋼水塔(以二座為限)</text:p>
            <text:p text:style-name="P77"><text:span text:style-name="T78"><text:s text:c="4"/>：</text:span><text:span text:style-name="T79"><text:s text:c="4"/></text:span><text:span text:style-name="T80">座</text:span><text:span text:style-name="T81">，如係配合段木香菇或木耳同時經營者，不得重複設置</text:span></text:p>
          </table:table-cell>
        </table:table-row>
        <table:table-row table:style-name="TableRow82">
          <table:table-cell table:style-name="TableCell83">
            <text:p text:style-name="P84">五、經營內容</text:p>
          </table:table-cell>
          <table:table-cell table:style-name="TableCell85">
            <text:p text:style-name="P86">(一)放置方式：</text:p>
            <text:p text:style-name="P87">□放置在橫坡平坦面上</text:p>
            <text:p text:style-name="P88">□以磚路塊墊平放置</text:p>
            <text:p text:style-name="P89">(二)放置密度：</text:p>
            <text:p text:style-name="P90">□在坡地每林木行列間排一列</text:p>
            <text:p text:style-name="P91">□在平坦林地，列間間隔一籃框距離</text:p>
          </table:table-cell>
        </table:table-row>
      </table:table>
      <text:p text:style-name="P92">申請人於從事林下經濟經營使用【臺灣金線連】期間，願意接受審查</text:p>
      <text:p text:style-name="P93"><text:span text:style-name="T94">機關或林下經濟技術服務團之輔導，遵守林下經濟技術規範</text:span><text:span text:style-name="T95">(</text:span><text:span text:style-name="T96">如附件</text:span><text:span text:style-name="T97">)</text:span><text:span text:style-name="T98">，</text:span></text:p>
      <text:p text:style-name="P99"><text:span text:style-name="T100">以維持森林植被、不施用除草</text:span><text:span text:style-name="T101">(</text:span><text:span text:style-name="T102">蟲</text:span><text:span text:style-name="T103">)</text:span><text:span text:style-name="T104">藥劑及不使用化學肥料之方式，永</text:span></text:p>
      <text:p text:style-name="P105">續經營管理森林，請惠准。</text:p>
      <text:p text:style-name="P106">此致</text:p>
      <text:p text:style-name="P107">審查機關</text:p>
      <text:p text:style-name="P108">申請人： <text:s text:c="20"/><text:s/>（簽章）</text:p>
      <text:p text:style-name="P109">國民身分證統一編號或證照字號：</text:p>
      <text:p text:style-name="P110">聯絡電話：</text:p>
      <text:p text:style-name="P111">通訊住址：</text:p>
      <text:p text:style-name="P112">中 <text:s text:c="7"/>華 <text:s text:c="7"/>民 <text:s text:c="7"/>國 <text:s text:c="7"/><text:s/>年 <text:s text:c="7"/><text:s/>月 <text:s text:c="7"/><text:s/>日</text:p>
      <text:soft-page-break/>
      <text:p text:style-name="P113"><text:span text:style-name="T114">申請人應檢附下列文件：</text:span></text:p>
      <text:p text:style-name="P115">一、自然人應檢附國民身分證影本。</text:p>
      <text:p text:style-name="P116">二、承租國有或公有土地者，應另檢附出租機關之同意申請文件。<text:s/></text:p>
      <text:p text:style-name="P117">三、共有土地如非屬全體共有人或共同承租人聯名申請林下 經濟經營使用者，應檢附其他共有人或共同承租人之同意書或分管協議書。</text:p>
      <text:p text:style-name="P118"><text:s/>四、其他經行政院農業委員會指定之文件(如段木合法來源 證明或臺灣農產品生產追溯條碼)1份。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0-05-15T01:59:00Z</meta:creation-date>
    <dc:date>2020-05-15T01:59:00Z</dc:date>
    <meta:print-date>2019-05-06T08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