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prefix="﹙" style:num-suffix="﹚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indent="2.444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4" style:parent-style-name="本文" style:family="paragraph">
      <style:paragraph-properties fo:text-align="justify" fo:line-height="0.2361in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0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2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3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0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3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4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5" style:parent-style-name="內文" style:family="paragraph">
      <style:paragraph-properties fo:text-align="justify" fo:line-height="0.6944in"/>
      <style:text-properties style:font-name-asian="標楷體" fo:font-size="16pt" style:font-size-asian="16pt"/>
    </style:style>
    <style:style style:name="TableColumn37" style:family="table-column">
      <style:table-column-properties style:column-width="0.7666in"/>
    </style:style>
    <style:style style:name="TableColumn38" style:family="table-column">
      <style:table-column-properties style:column-width="0.5812in"/>
    </style:style>
    <style:style style:name="TableColumn39" style:family="table-column">
      <style:table-column-properties style:column-width="0.7472in"/>
    </style:style>
    <style:style style:name="TableColumn40" style:family="table-column">
      <style:table-column-properties style:column-width="0.4972in"/>
    </style:style>
    <style:style style:name="TableColumn41" style:family="table-column">
      <style:table-column-properties style:column-width="0.2493in"/>
    </style:style>
    <style:style style:name="TableColumn42" style:family="table-column">
      <style:table-column-properties style:column-width="0.2493in"/>
    </style:style>
    <style:style style:name="TableColumn43" style:family="table-column">
      <style:table-column-properties style:column-width="0.6631in"/>
    </style:style>
    <style:style style:name="TableColumn44" style:family="table-column">
      <style:table-column-properties style:column-width="0.3625in"/>
    </style:style>
    <style:style style:name="TableColumn45" style:family="table-column">
      <style:table-column-properties style:column-width="2.5694in"/>
    </style:style>
    <style:style style:name="Table36" style:family="table" style:master-page-name="MP1">
      <style:table-properties style:width="6.6861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break-before="page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Row72" style:family="table-row">
      <style:table-row-properties style:min-row-height="0.5909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9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9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9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9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0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0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Row103" style:family="table-row">
      <style:table-row-properties style:min-row-height="0.5909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P108" style:parent-style-name="內文" style:family="paragraph"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TableRow110" style:family="table-row">
      <style:table-row-properties style:min-row-height="0.5909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Row117" style:family="table-row">
      <style:table-row-properties style:min-row-height="0.5909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style:font-size-complex="12pt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Row130" style:family="table-row">
      <style:table-row-properties style:min-row-height="0.5909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P135" style:parent-style-name="內文" style:family="paragraph">
      <style:text-properties style:font-name-asian="標楷體" fo:font-size="16pt" style:font-size-asian="16pt"/>
    </style:style>
    <style:style style:name="P136" style:parent-style-name="內文" style:family="paragraph">
      <style:text-properties style:font-name-asian="標楷體" fo:font-size="16pt" style:font-size-asian="16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104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text-properties style:font-name-asian="標楷體" fo:font-size="16pt" style:font-size-asian="16pt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Row151" style:family="table-row">
      <style:table-row-properties style:min-row-height="0.5909in" fo:keep-together="always"/>
    </style:style>
    <style:style style:name="P152" style:parent-style-name="內文" style:family="paragraph">
      <style:text-properties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font-size-complex="12pt"/>
    </style:style>
    <style:style style:name="P161" style:parent-style-name="內文" style:family="paragraph">
      <style:text-properties style:font-name-asian="標楷體" fo:font-size="16pt" style:font-size-asian="16pt"/>
    </style:style>
    <style:style style:name="P162" style:parent-style-name="內文" style:family="paragraph">
      <style:text-properties style:font-name-asian="標楷體" fo:font-size="16pt" style:font-size-asian="16pt"/>
    </style:style>
    <style:style style:name="TableRow163" style:family="table-row">
      <style:table-row-properties style:min-row-height="4.2923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bottom="0.125in" fo:line-height="0.3472in" fo:margin-left="0.2881in" fo:text-indent="-0.2881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fo:widows="2" fo:orphans="2" fo:margin-bottom="0.125in" fo:line-height="0.3472in" fo:margin-left="0.35in" fo:text-indent="-0.35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fo:widows="2" fo:orphans="2" fo:margin-bottom="0.125in" fo:line-height="0.3472in" fo:margin-left="0.2888in" fo:text-indent="-0.2902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fo:widows="2" fo:orphans="2" fo:margin-left="0.2888in" fo:text-indent="-0.2902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fo:widows="2" fo:orphans="2" fo:margin-left="0.2888in" fo:text-indent="-0.2902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text-properties style:font-name-asian="標楷體" fo:font-size="16pt" style:font-size-asian="16pt"/>
    </style:style>
    <style:style style:name="P180" style:parent-style-name="內文" style:family="paragraph">
      <style:text-properties style:font-name-asian="標楷體" fo:font-size="16pt" style:font-size-asian="16pt"/>
    </style:style>
    <style:style style:name="P181" style:parent-style-name="內文" style:family="paragraph">
      <style:paragraph-properties fo:text-align="justify" fo:line-height="0.2777in" fo:text-indent="4.25in"/>
      <style:text-properties style:font-name="標楷體" style:font-name-asian="標楷體"/>
    </style:style>
    <style:style style:name="P182" style:parent-style-name="內文" style:family="paragraph">
      <style:paragraph-properties fo:text-align="end" fo:text-indent="4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indent="5.6666in"/>
      <style:text-properties style:font-name-asian="標楷體" fo:font-size="16pt" style:font-size-asian="16pt"/>
    </style:style>
    <style:style style:name="P197" style:parent-style-name="內文" style:family="paragraph">
      <style:paragraph-properties fo:text-indent="5.6666in"/>
      <style:text-properties style:font-name-asian="標楷體" fo:font-size="16pt" style:font-size-asian="16pt"/>
    </style:style>
    <style:style style:name="P198" style:parent-style-name="內文" style:family="paragraph">
      <style:paragraph-properties fo:text-indent="5.6666in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end"/>
      <style:text-properties style:font-name-asian="標楷體" style:font-size-complex="12pt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fo:text-align="end" fo:margin-left="2.0833in">
        <style:tab-stops/>
      </style:paragraph-properties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Column209" style:family="table-column">
      <style:table-column-properties style:column-width="1.0041in"/>
    </style:style>
    <style:style style:name="TableColumn210" style:family="table-column">
      <style:table-column-properties style:column-width="2.6423in"/>
    </style:style>
    <style:style style:name="TableColumn211" style:family="table-column">
      <style:table-column-properties style:column-width="0.543in"/>
    </style:style>
    <style:style style:name="TableColumn212" style:family="table-column">
      <style:table-column-properties style:column-width="2.4965in"/>
    </style:style>
    <style:style style:name="Table208" style:family="table">
      <style:table-properties style:width="6.6861in" fo:margin-left="0in" table:align="left"/>
    </style:style>
    <style:style style:name="TableRow213" style:family="table-row">
      <style:table-row-properties style:min-row-height="0.6826in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1666in" fo:line-height="300%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5909in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361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8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8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284" style:parent-style-name="內文" style:family="paragraph">
      <style:text-properties style:font-name-asian="標楷體" fo:font-size="16pt" style:font-size-asian="16pt"/>
    </style:style>
    <style:style style:name="TableRow285" style:family="table-row">
      <style:table-row-properties style:min-row-height="0.5909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P290" style:parent-style-name="內文" style:family="paragraph">
      <style:text-properties style:font-name-asian="標楷體" fo:font-size="16pt" style:font-size-asian="16pt"/>
    </style:style>
    <style:style style:name="P291" style:parent-style-name="內文" style:family="paragraph">
      <style:text-properties style:font-name-asian="標楷體" fo:font-size="16pt" style:font-size-asian="16pt"/>
    </style:style>
    <style:style style:name="TableRow292" style:family="table-row">
      <style:table-row-properties style:min-row-height="0.5909in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P297" style:parent-style-name="內文" style:family="paragraph">
      <style:text-properties style:font-name-asian="標楷體" fo:font-size="16pt" style:font-size-asian="16pt"/>
    </style:style>
    <style:style style:name="P298" style:parent-style-name="內文" style:family="paragraph">
      <style:text-properties style:font-name-asian="標楷體" fo:font-size="16pt" style:font-size-asian="16pt"/>
    </style:style>
    <style:style style:name="TableRow299" style:family="table-row">
      <style:table-row-properties style:min-row-height="0.5909in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style:font-size-complex="12pt"/>
    </style:style>
    <style:style style:name="P304" style:parent-style-name="內文" style:family="paragraph">
      <style:text-properties style:font-name-asian="標楷體" fo:font-size="16pt" style:font-size-asian="16pt"/>
    </style:style>
    <style:style style:name="P305" style:parent-style-name="內文" style:family="paragraph">
      <style:text-properties style:font-name-asian="標楷體" fo:font-size="16pt" style:font-size-asian="16pt"/>
    </style:style>
    <style:style style:name="TableRow306" style:family="table-row">
      <style:table-row-properties style:min-row-height="0.5909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P311" style:parent-style-name="內文" style:family="paragraph">
      <style:text-properties style:font-name-asian="標楷體" fo:font-size="16pt" style:font-size-asian="16pt"/>
    </style:style>
    <style:style style:name="P312" style:parent-style-name="內文" style:family="paragraph">
      <style:text-properties style:font-name-asian="標楷體" fo:font-size="16pt" style:font-size-asian="16pt"/>
    </style:style>
    <style:style style:name="TableRow313" style:family="table-row">
      <style:table-row-properties style:min-row-height="0.9916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104in">
        <style:tab-stops/>
      </style:paragraph-properties>
      <style:text-properties style:font-name-asian="標楷體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322" style:parent-style-name="內文" style:family="paragraph">
      <style:text-properties style:font-name-asian="標楷體" fo:font-size="16pt" style:font-size-asian="16pt"/>
    </style:style>
    <style:style style:name="TableRow323" style:family="table-row">
      <style:table-row-properties style:min-row-height="0.625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margin-left="0.2888in" fo:text-indent="-0.2902in">
        <style:tab-stops/>
      </style:paragraph-properties>
      <style:text-properties style:font-name-asian="標楷體" style:font-size-complex="12pt"/>
    </style:style>
    <style:style style:name="P328" style:parent-style-name="內文" style:family="paragraph">
      <style:paragraph-properties fo:widows="2" fo:orphans="2" fo:margin-left="0.2888in" fo:text-indent="-0.2902in">
        <style:tab-stops/>
      </style:paragraph-properties>
      <style:text-properties style:font-name-asian="標楷體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6pt" style:font-size-asian="16pt"/>
    </style:style>
    <style:style style:name="TableRow333" style:family="table-row">
      <style:table-row-properties style:min-row-height="0.152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300%" fo:margin-left="0.2888in" fo:text-indent="-0.2902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text-properties style:font-name-asian="標楷體" fo:font-size="16pt" style:font-size-asian="16pt"/>
    </style:style>
    <style:style style:name="P339" style:parent-style-name="內文" style:family="paragraph">
      <style:text-properties style:font-name-asian="標楷體" fo:font-size="16pt" style:font-size-asian="16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size="20pt" style:font-size-asian="20pt"/>
    </style:style>
    <style:style style:name="P341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min-width="0.64583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3472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40" text:anchor-type="paragraph" svg:x="0.41667in" svg:y="0.5in" svg:width="0.66667in" svg:height="0.64583in" style:rel-width="scale" style:rel-height="scale"><draw:text-box><text:p text:style-name="P3">保管</text:p><text:p text:style-name="P4"><text:span text:style-name="T5">保育</text:span></text:p></draw:text-box><svg:desc/></draw:frame></text:span><text:span text:style-name="T6">竹</text:span><text:span text:style-name="T7"><text:s/></text:span><text:span text:style-name="T8">種</text:span><text:span text:style-name="T9"><text:s/></text:span><text:span text:style-name="T10">更</text:span><text:span text:style-name="T11"><text:s/></text:span><text:span text:style-name="T12">新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/text:p>
      <text:p text:style-name="P19">本人<text:s text:c="6"/><text:s text:c="3"/><text:s/>貴處<text:s text:c="6"/>營林區<text:s text:c="5"/>林班<text:s text:c="8"/>號之竹林，因開花，老化、病害、蟲害、亟待皆伐更新。茲願遵照後表：「竹林更新林相計劃書」所列各項條件。在所定期限內完成恢復林相，如有違反（或未按進度施行時）願意將本（<text:s text:c="4"/>）號竹林更新部份，面積<text:s text:c="10"/>公頃，以違反該竹林契約規定，任憑<text:s text:c="2"/>貴處收回處理。絕無異議。</text:p>
      <text:p text:style-name="P20"><text:s text:c="4"/>此<text:s text:c="4"/>致</text:p>
      <text:p text:style-name="P21">國立臺灣大學生物資源暨農學院實驗林管理處</text:p>
      <text:p text:style-name="P22"/>
      <text:p text:style-name="P23"/>
      <text:p text:style-name="P24"><text:s text:c="31"/>申<text:s text:c="3"/>請<text:s text:c="5"/>人：</text:p>
      <text:p text:style-name="P25"><text:s text:c="31"/>住<text:s text:c="10"/>址：</text:p>
      <text:p text:style-name="P26"><text:s text:c="31"/>身分證統一號碼：</text:p>
      <text:p text:style-name="P27"/>
      <text:p text:style-name="P28"/>
      <text:p text:style-name="P29"/>
      <text:p text:style-name="P30"/>
      <text:p text:style-name="P31"/>
      <text:p text:style-name="P32"/>
      <text:p text:style-name="P33">中<text:s text:c="5"/>華<text:s text:c="5"/>民<text:s text:c="5"/>國<text:s text:c="15"/>年<text:s text:c="11"/>月<text:s text:c="17"/>日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soft-page-break/>
            <text:p text:style-name="P48"><text:span text:style-name="T49"><draw:frame draw:z-index="251657728" draw:id="id1" draw:style-name="a1" draw:name="Text Box 43" text:anchor-type="paragraph" svg:x="0.41667in" svg:y="0.11806in" svg:width="0.66667in" svg:height="0.625in" style:rel-width="scale" style:rel-height="scale"><draw:text-box draw:chain-next-name="Text Box 43"><text:p text:style-name="P50">保管</text:p><text:p text:style-name="P51">保育</text:p><text:p text:style-name="P52"><text:s text:c="4"/></text:p></draw:text-box><svg:desc/></draw:frame></text:span><text:span text:style-name="T53"><text:s text:c="8"/></text:span></text:p>
            <text:p text:style-name="內文"><text:span text:style-name="T54"><text:s text:c="11"/></text:span><text:span text:style-name="T55">竹</text:span><text:span text:style-name="T56"><text:s/></text:span><text:span text:style-name="T57">林</text:span><text:span text:style-name="T58"><text:s/></text:span><text:span text:style-name="T59">更</text:span><text:span text:style-name="T60"><text:s/></text:span><text:span text:style-name="T61">新</text:span><text:span text:style-name="T62"><text:s/></text:span><text:span text:style-name="T63">林</text:span><text:span text:style-name="T64"><text:s/></text:span><text:span text:style-name="T65">相</text:span><text:span text:style-name="T66"><text:s/></text:span><text:span text:style-name="T67">計</text:span><text:span text:style-name="T68">畫</text:span><text:span text:style-name="T69">書</text:span><text:span text:style-name="T70"><text:s text:c="10"/>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<text:s/>請<text:s/>人</text:p>
          </table:table-cell>
          <table:table-cell table:style-name="TableCell75" table:number-columns-spanned="6">
            <text:p text:style-name="P76"><text:s text:c="25"/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8">
            <text:p text:style-name="P78"><text:span text:style-name="T79">申</text:span><text:span text:style-name="T80"><text:s/></text:span><text:span text:style-name="T81">請</text:span><text:span text:style-name="T82"><text:s/></text:span><text:span text:style-name="T83">更</text:span><text:span text:style-name="T84"><text:s/></text:span><text:span text:style-name="T85">新</text:span><text:span text:style-name="T86"><text:s/></text:span><text:span text:style-name="T87">位</text:span><text:span text:style-name="T88"><text:s/></text:span><text:span text:style-name="T89">置</text:span><text:span text:style-name="T90"><text:s/></text:span><text:span text:style-name="T91">略</text:span><text:span text:style-name="T92"><text:s/></text:span><text:span text:style-name="T93">圖</text:span></text:p>
          </table:table-cell>
          <table:table-cell table:style-name="TableCell94" table:number-row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標<text:s text:c="4"/>的</text:p>
          </table:table-cell>
          <table:table-cell table:style-name="TableCell106" table:number-columns-spanned="6">
            <text:p text:style-name="P107">林班<text:s text:c="5"/>號<text:s text:c="5"/>竹林<text:s text:c="5"/>公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更新原因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更<text:s text:c="4"/>新</text:p>
            <text:p text:style-name="P120">面<text:s text:c="4"/>積</text:p>
          </table:table-cell>
          <table:table-cell table:style-name="TableCell121" table:number-columns-spanned="3">
            <text:p text:style-name="P122"><text:s text:c="11"/>公頃</text:p>
          </table:table-cell>
          <table:covered-table-cell/>
          <table:covered-table-cell/>
          <table:table-cell table:style-name="TableCell123" table:number-columns-spanned="2">
            <text:p text:style-name="P124">更新</text:p>
            <text:p text:style-name="P125">竹種</text:p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栽植日期</text:p>
          </table:table-cell>
          <table:table-cell table:style-name="TableCell133" table:number-columns-spanned="6">
            <text:p text:style-name="P134">民國<text:s text:c="5"/>年<text:s text:c="5"/>月<text:s text:c="6"/>日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恢復林相</text:p>
            <text:p text:style-name="P140">進<text:s text:c="4"/>度</text:p>
          </table:table-cell>
          <table:table-cell table:style-name="TableCell141">
            <text:p text:style-name="P142">第1年</text:p>
          </table:table-cell>
          <table:table-cell table:style-name="TableCell143">
            <text:p text:style-name="P144">第3年</text:p>
          </table:table-cell>
          <table:table-cell table:style-name="TableCell145" table:number-columns-spanned="2">
            <text:p text:style-name="P146">第5年</text:p>
          </table:table-cell>
          <table:covered-table-cell/>
          <table:table-cell table:style-name="TableCell147" table:number-columns-spanned="2">
            <text:p text:style-name="P148">第7年</text:p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遵</text:span><text:span text:style-name="T167"></text:span><text:span text:style-name="T168">守</text:span><text:span text:style-name="T169"><text:s text:c="2"/></text:span><text:span text:style-name="T170">條</text:span><text:span text:style-name="T171"><text:s/></text:span><text:span text:style-name="T172">件</text:span></text:p>
          </table:table-cell>
          <table:table-cell table:style-name="TableCell173" table:number-columns-spanned="6">
            <text:p text:style-name="P174">一、插植竹苗、密度應均勻每0.01公頃，不得少於規定標準之株數。</text:p>
            <text:p text:style-name="P175">二、除第1年為新植第2年為補植之竹株外，餘均應為萌發之竹株。</text:p>
            <text:p text:style-name="P176">三、保管、保育竹林除竹、木外，不得間作其他作物。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><text:s text:c="3"/>竹林更新林相處理要點附件甲</text:p>
      <text:p text:style-name="P182"><text:span text:style-name="T183">72.07.14</text:span><text:span text:style-name="T184">第</text:span><text:span text:style-name="T185">683</text:span><text:span text:style-name="T186">次工作會報決議</text:span><text:span text:style-name="T187"><text:s/></text:span><text:span text:style-name="T188"><text:s text:c="19"/></text:span><text:span text:style-name="T189">107.1.17</text:span><text:span text:style-name="T190">第</text:span><text:span text:style-name="T191">129</text:span><text:span text:style-name="T192">次</text:span><text:span text:style-name="T193">審議會</text:span><text:span text:style-name="T194">決議</text:span><text:span text:style-name="T195">修正</text:span></text:p>
      <text:p text:style-name="P196"/>
      <text:p text:style-name="P197"/>
      <text:p text:style-name="P198"/>
      <text:p text:style-name="P199"/>
      <text:p text:style-name="P200"><text:span text:style-name="T201">1.</text:span><text:span text:style-name="T202">竹林更新林相處理要點附件乙</text:span></text:p>
      <text:p text:style-name="P203"><text:span text:style-name="T204"><text:s/>2.73.07.14</text:span><text:span text:style-name="T205">第</text:span><text:span text:style-name="T206">683</text:span><text:span text:style-name="T207">次工作會報決議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<draw:frame draw:z-index="251658752" draw:id="id2" draw:style-name="a2" draw:name="Text Box 44" text:anchor-type="paragraph" svg:x="0.17361in" svg:y="0.03125in" svg:width="0.66667in" svg:height="0.53472in" style:rel-width="scale" style:rel-height="scale"><draw:text-box draw:chain-next-name="Text Box 44"><text:p text:style-name="P216">保管</text:p><text:p text:style-name="P217">保育</text:p><text:p text:style-name="P218"><text:s text:c="4"/></text:p></draw:text-box><svg:desc/></draw:frame><text:span text:style-name="T219"><text:s text:c="8"/></text:span><text:span text:style-name="T220">竹</text:span><text:span text:style-name="T221"><text:s/></text:span><text:span text:style-name="T222">林</text:span><text:span text:style-name="T223"><text:s/></text:span><text:span text:style-name="T224">申</text:span><text:span text:style-name="T225"><text:s/></text:span><text:span text:style-name="T226">請</text:span><text:span text:style-name="T227"><text:s/></text:span><text:span text:style-name="T228">更</text:span><text:span text:style-name="T229"><text:s/></text:span><text:span text:style-name="T230">新</text:span><text:span text:style-name="T231"><text:s/></text:span><text:span text:style-name="T232">林</text:span><text:span text:style-name="T233"><text:s/></text:span><text:span text:style-name="T234">相</text:span><text:span text:style-name="T235"><text:s/></text:span><text:span text:style-name="T236">現</text:span><text:span text:style-name="T237"><text:s/></text:span><text:span text:style-name="T238">況</text:span><text:span text:style-name="T239"><text:s/></text:span><text:span text:style-name="T240">調</text:span><text:span text:style-name="T241"><text:s/></text:span><text:span text:style-name="T242">查</text:span><text:span text:style-name="T243"><text:s/></text:span><text:span text:style-name="T244">表：</text:span><text:span text:style-name="T245"><text:s text:c="6"/></text:span><text:span text:style-name="T246">年</text:span><text:span text:style-name="T247"><text:s/></text:span><text:span text:style-name="T248"><text:s/></text:span><text:span text:style-name="T249"><text:s/></text:span><text:span text:style-name="T250">月</text:span><text:span text:style-name="T251"><text:s/></text:span><text:span text:style-name="T252"><text:s/></text:span><text:span text:style-name="T253"><text:s/></text:span><text:span text:style-name="T254">日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保管</text:p>
            <text:p text:style-name="P258"><text:span text:style-name="T259">保育竹林</text:span></text:p>
          </table:table-cell>
          <table:table-cell table:style-name="TableCell260">
            <text:p text:style-name="P261"><text:s text:c="2"/>林班<text:s text:c="4"/>號<text:s text:c="6"/>竹林</text:p>
          </table:table-cell>
          <table:table-cell table:style-name="TableCell262" table:number-rows-spanned="5">
            <text:p text:style-name="P263"><text:span text:style-name="T264"><text:s text:c="3"/></text:span><text:span text:style-name="T265">調</text:span><text:span text:style-name="T266"><text:s/></text:span><text:span text:style-name="T267">查</text:span><text:span text:style-name="T268"><text:s/></text:span><text:span text:style-name="T269">人</text:span><text:span text:style-name="T270"><text:s/></text:span><text:span text:style-name="T271">處</text:span><text:span text:style-name="T272"><text:s/></text:span><text:span text:style-name="T273">理</text:span><text:span text:style-name="T274"><text:s/></text:span><text:span text:style-name="T275">意</text:span><text:span text:style-name="T276"><text:s/></text:span><text:span text:style-name="T277">見</text:span></text:p>
          </table:table-cell>
          <table:table-cell table:style-name="TableCell278" table:number-rows-spanned="5">
            <text:p text:style-name="P279"/>
            <text:p text:style-name="P280">調查人<text:s text:c="12"/>印</text:p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地<text:s text:c="2"/>號</text:p>
          </table:table-cell>
          <table:table-cell table:style-name="TableCell288">
            <text:p text:style-name="P289"><text:s text:c="5"/>公頃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面<text:s text:c="2"/>積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竹<text:s text:c="2"/>種</text:p>
          </table:table-cell>
          <table:table-cell table:style-name="TableCell302">
            <text:p text:style-name="P303"><text:s text:c="11"/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坡<text:s text:c="2"/>度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竹林現況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管理員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更新原因是否符合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 table:number-rows-spanned="2">
            <text:p text:style-name="P330">區主任</text:p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>符合更新面積</text:p>
          </table:table-cell>
          <table:table-cell table:style-name="TableCell336">
            <text:p text:style-name="P337"><text:s text:c="9"/>公頃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prefix="﹙" style:num-suffix="﹚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</dc:title>
    <meta:initial-creator>台大實驗林</meta:initial-creator>
    <dc:creator>湘如</dc:creator>
    <meta:creation-date>2018-04-26T03:10:00Z</meta:creation-date>
    <dc:date>2018-04-26T03:10:00Z</dc:date>
    <meta:print-date>2018-04-19T00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2" meta:row-count="8" meta:non-whitespace-character-count="974"/>
  </office:meta>
</office:document-meta>
</file>