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¼Ð·¢Åé" svg:font-family="¼Ð·¢Åé" style:font-family-generic="swiss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P2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ableColumn4" style:family="table-column">
      <style:table-column-properties style:column-width="1.2493in"/>
    </style:style>
    <style:style style:name="TableColumn5" style:family="table-column">
      <style:table-column-properties style:column-width="4.5159in"/>
    </style:style>
    <style:style style:name="Table3" style:family="table">
      <style:table-properties style:width="5.765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4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0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64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69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0" style:parent-style-name="內文" style:family="paragraph">
      <style:paragraph-properties fo:widows="2" fo:orphans="2" fo:text-indent="0.3333in"/>
      <style:text-properties style:font-name="標楷體" style:font-name-asian="標楷體" style:font-name-complex="Times New Roma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fo:text-align="start" fo:margin-top="0.125in" fo:margin-bottom="0.125in" fo:text-indent="0.0902in"/>
      <style:text-properties style:font-name="標楷體" style:font-name-asian="標楷體" style:font-name-complex="夹发砰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fo:text-align="start" fo:margin-top="0.125in" fo:margin-bottom="0.125in" fo:text-indent="0.0902in"/>
    </style:style>
    <style:style style:name="T85" style:parent-style-name="預設段落字型" style:family="text">
      <style:text-properties style:font-name="標楷體" style:font-name-asian="標楷體" style:font-name-complex="夹发砰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¼Ð·¢Åé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夹发砰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¼Ð·¢Åé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夹发砰" style:letter-kerning="false" fo:font-size="13pt" style:font-size-asian="13pt" style:font-size-complex="13pt"/>
    </style:style>
    <style:style style:name="P90" style:parent-style-name="內文" style:family="paragraph">
      <style:paragraph-properties style:text-autospace="none" fo:text-align="start" fo:margin-top="0.125in" fo:margin-bottom="0.125in" fo:text-indent="0.0902in"/>
    </style:style>
    <style:style style:name="T91" style:parent-style-name="預設段落字型" style:family="text">
      <style:text-properties style:font-name="標楷體" style:font-name-asian="標楷體" style:font-name-complex="夹发砰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¼Ð·¢Åé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夹发砰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¼Ð·¢Åé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夹发砰" style:letter-kerning="false" fo:font-size="13pt" style:font-size-asian="13pt" style:font-size-complex="13pt"/>
    </style:style>
    <style:style style:name="P96" style:parent-style-name="內文" style:family="paragraph">
      <style:paragraph-properties style:text-autospace="none" fo:text-align="start" fo:margin-top="0.125in" fo:margin-bottom="0.125in" fo:text-indent="0.0902in"/>
      <style:text-properties style:font-name="標楷體" style:font-name-asian="標楷體" style:font-name-complex="夹发砰" style:letter-kerning="false" fo:font-size="13pt" style:font-size-asian="13pt" style:font-size-complex="13pt"/>
    </style:style>
    <style:style style:name="P97" style:parent-style-name="內文" style:family="paragraph">
      <style:paragraph-properties style:text-autospace="none" fo:margin-top="0.125in" fo:margin-bottom="0.125in" fo:text-indent="0.0902in"/>
      <style:text-properties style:font-name="標楷體" style:font-name-asian="標楷體" style:font-name-complex="夹发砰" style:letter-kerning="false" fo:font-size="13pt" style:font-size-asian="13pt" style:font-size-complex="13pt"/>
    </style:style>
    <style:style style:name="P98" style:parent-style-name="內文" style:family="paragraph">
      <style:paragraph-properties style:text-autospace="none" fo:margin-top="0.125in" fo:margin-bottom="0.125in" fo:text-indent="0.0902in"/>
      <style:text-properties style:font-name="標楷體" style:font-name-asian="標楷體" style:font-name-complex="夹发砰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fo:margin-top="0.125in" fo:margin-bottom="0.125in" fo:text-indent="0.0902in"/>
    </style:style>
    <style:style style:name="T100" style:parent-style-name="預設段落字型" style:family="text">
      <style:text-properties style:font-name="標楷體" style:font-name-asian="標楷體" style:font-name-complex="夹发砰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02" style:parent-style-name="內文" style:family="paragraph">
      <style:paragraph-properties style:text-autospace="none" fo:margin-top="0.125in" fo:margin-bottom="0.125in" fo:text-indent="2.5173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03" style:parent-style-name="內文" style:family="paragraph">
      <style:paragraph-properties style:text-autospace="none" fo:margin-top="0.125in" fo:margin-bottom="0.125in" fo:text-indent="0.6076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04" style:parent-style-name="內文" style:family="paragraph">
      <style:paragraph-properties style:text-autospace="none" fo:margin-top="0.125in" fo:margin-bottom="0.125in" fo:text-indent="2.3437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05" style:parent-style-name="內文" style:family="paragraph">
      <style:paragraph-properties style:text-autospace="none" fo:margin-top="0.125in" fo:margin-bottom="0.125in" fo:text-indent="2.3437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06" style:parent-style-name="內文" style:family="paragraph">
      <style:paragraph-properties style:text-autospace="none" fo:text-align="start" fo:margin-top="0.125in" fo:margin-bottom="0.125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07" style:parent-style-name="內文" style:family="paragraph">
      <style:paragraph-properties style:text-autospace="none" fo:text-align="start" fo:margin-top="0.125in" fo:margin-bottom="0.125in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08" style:parent-style-name="內文" style:family="paragraph">
      <style:paragraph-properties fo:widows="2" fo:orphans="2" fo:break-before="pag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0" style:parent-style-name="內文" style:family="paragraph">
      <style:paragraph-properties fo:widows="2" fo:orphans="2" fo:margin-left="0.3472in" fo:text-indent="-0.3472in">
        <style:tab-stops/>
      </style:paragraph-properties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1" style:parent-style-name="內文" style:family="paragraph">
      <style:paragraph-properties fo:widows="2" fo:orphans="2" fo:margin-left="0.3472in" fo:text-indent="-0.3472in">
        <style:tab-stops/>
      </style:paragraph-properties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2" style:parent-style-name="內文" style:family="paragraph">
      <style:paragraph-properties fo:widows="2" fo:orphans="2" fo:margin-left="0.2951in" fo:text-indent="-0.2951in">
        <style:tab-stops/>
      </style:paragraph-properties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3" style:parent-style-name="內文" style:family="paragraph">
      <style:paragraph-properties fo:widows="2" fo:orphans="2" fo:margin-left="0.2937in" fo:text-indent="-0.3923in">
        <style:tab-stops/>
      </style:paragraph-properties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115" style:parent-style-name="內文" style:family="paragraph">
      <style:paragraph-properties style:text-autospace="none" fo:text-align="start" fo:margin-top="0.125in" fo:margin-bottom="0.125in"/>
    </style:style>
  </office:automatic-styles>
  <office:body>
    <office:text text:use-soft-page-breaks="true">
      <text:p text:style-name="P1">林下經濟經營使用【森林蜂產品】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一、申請人</text:p>
          </table:table-cell>
          <table:table-cell table:style-name="TableCell9">
            <text:p text:style-name="P10"><text:span text:style-name="T11"><text:s text:c="11"/></text:span></text:p>
          </table:table-cell>
        </table:table-row>
        <table:table-row table:style-name="TableRow12">
          <table:table-cell table:style-name="TableCell13">
            <text:p text:style-name="P14">二、地點坐落</text:p>
          </table:table-cell>
          <table:table-cell table:style-name="TableCell15">
            <text:p text:style-name="P16"><text:span text:style-name="T17"><text:s text:c="6"/></text:span><text:span text:style-name="T18">鄉鎮</text:span><text:span text:style-name="T19"><text:s text:c="6"/></text:span><text:span text:style-name="T20">地段</text:span><text:span text:style-name="T21"><text:s text:c="6"/></text:span><text:span text:style-name="T22">地號 使用地類別：</text:span><text:span text:style-name="T23"><text:s text:c="4"/></text:span><text:span text:style-name="T24"><text:s text:c="2"/></text:span><text:span text:style-name="T25"><text:s text:c="2"/></text:span><text:span text:style-name="T26"><text:s text:c="11"/></text:span></text:p>
            <text:p text:style-name="P27"><text:span text:style-name="T28"><text:s text:c="4"/></text:span><text:span text:style-name="T29"><text:s text:c="2"/></text:span><text:span text:style-name="T30"><text:s text:c="2"/></text:span><text:span text:style-name="T31">營林區</text:span><text:span text:style-name="T32"><text:s text:c="6"/></text:span><text:span text:style-name="T33">林班</text:span><text:span text:style-name="T34"><text:s text:c="6"/></text:span><text:span text:style-name="T35">號</text:span></text:p>
            <text:p text:style-name="P36"><text:span text:style-name="T37">□保管竹林□保育竹林□合作造林</text:span><text:span text:style-name="T38"><text:s/>契</text:span><text:span text:style-name="T39">約面積：</text:span><text:span text:style-name="T40"><text:s text:c="8"/></text:span><text:span text:style-name="T41">公頃</text:span></text:p>
          </table:table-cell>
        </table:table-row>
        <table:table-row table:style-name="TableRow42">
          <table:table-cell table:style-name="TableCell43">
            <text:p text:style-name="P44">三、申請場域</text:p>
          </table:table-cell>
          <table:table-cell table:style-name="TableCell45">
            <text:p text:style-name="P46"><text:span text:style-name="T47">(一)土地面積：</text:span><text:span text:style-name="T48"><text:s text:c="8"/></text:span><text:span text:style-name="T49">公頃</text:span></text:p>
            <text:p text:style-name="P50"><text:span text:style-name="T51">(二)培養場域：</text:span><text:span text:style-name="T52"><text:s text:c="8"/></text:span><text:span text:style-name="T53">公頃</text:span></text:p>
            <text:p text:style-name="P54">每公頃最適放養面積為零點零五公頃(面積不足一公頃，皆按比例配置)。</text:p>
          </table:table-cell>
        </table:table-row>
        <table:table-row table:style-name="TableRow55">
          <table:table-cell table:style-name="TableCell56">
            <text:p text:style-name="P57">四、培養設施</text:p>
          </table:table-cell>
          <table:table-cell table:style-name="TableCell58">
            <text:p text:style-name="P59"><text:span text:style-name="T60">(一)</text:span><text:span text:style-name="T61">蜂箱</text:span><text:span text:style-name="T62">：</text:span><text:span text:style-name="T63">數量</text:span></text:p>
            <text:p text:style-name="P64"><text:span text:style-name="T65">(二)</text:span><text:span text:style-name="T66">簡易式帳棚(無固定基礎)</text:span><text:span text:style-name="T67">：</text:span><text:span text:style-name="T68">於收穫森林蜂產品時，限設置一座，面積以三坪為限</text:span></text:p>
            <text:p text:style-name="P69"><text:span text:style-name="T70">(三)</text:span><text:span text:style-name="T71">防蜂網</text:span><text:span text:style-name="T72">：</text:span><text:span text:style-name="T73">尺寸及數量</text:span></text:p>
          </table:table-cell>
        </table:table-row>
        <table:table-row table:style-name="TableRow74">
          <table:table-cell table:style-name="TableCell75">
            <text:p text:style-name="P76">五、經營內容</text:p>
          </table:table-cell>
          <table:table-cell table:style-name="TableCell77">
            <text:p text:style-name="P78">(一)蜂箱放置林木行距間。</text:p>
            <text:p text:style-name="P79">(二)□遠離道路十公尺以上擺放(有防蜂網)</text:p>
            <text:p text:style-name="P80">□遠離道路二十公尺以上擺放(無防蜂網)</text:p>
            <text:p text:style-name="P81">(三)□放置地點與民宅、社區及部落距離一百公尺以上。</text:p>
          </table:table-cell>
        </table:table-row>
      </table:table>
      <text:p text:style-name="P82"/>
      <text:p text:style-name="P83">申請人於從事林下經濟經營使用【森林蜂產品】期間，願意接受審查</text:p>
      <text:p text:style-name="P84"><text:span text:style-name="T85">機關或林下經濟技術服務團之輔導，遵守林下經濟技術規範</text:span><text:span text:style-name="T86">(</text:span><text:span text:style-name="T87">如附件</text:span><text:span text:style-name="T88">)</text:span><text:span text:style-name="T89">，</text:span></text:p>
      <text:p text:style-name="P90"><text:span text:style-name="T91">以維持森林植被、不施用除草</text:span><text:span text:style-name="T92">(</text:span><text:span text:style-name="T93">蟲</text:span><text:span text:style-name="T94">)</text:span><text:span text:style-name="T95">藥劑及不使用化學肥料之方式，永</text:span></text:p>
      <text:p text:style-name="P96">續經營管理森林，如發生蜜蜂干擾居民生活或螫傷民眾之情事，申請</text:p>
      <text:p text:style-name="P97">人願負相關損害賠償責任，請惠准。</text:p>
      <text:p text:style-name="P98">此致</text:p>
      <text:p text:style-name="P99"><text:span text:style-name="T100">審查機關</text:span></text:p>
      <text:p text:style-name="P101"/>
      <text:p text:style-name="P102">申請人： <text:s text:c="20"/><text:s/>（簽章）</text:p>
      <text:p text:style-name="P103">國民身分證統一編號或證照字號：</text:p>
      <text:p text:style-name="P104">聯絡電話：</text:p>
      <text:p text:style-name="P105">通訊住址：</text:p>
      <text:p text:style-name="P106"/>
      <text:p text:style-name="P107">中 <text:s text:c="7"/>華 <text:s text:c="7"/>民 <text:s text:c="7"/>國 <text:s text:c="7"/><text:s/>年 <text:s text:c="7"/><text:s/>月 <text:s text:c="7"/><text:s/>日</text:p>
      <text:soft-page-break/>
      <text:p text:style-name="P108"><text:span text:style-name="T109">申請人應檢附下列文件：</text:span></text:p>
      <text:p text:style-name="P110">一、自然人應檢附國民身分證影本。</text:p>
      <text:p text:style-name="P111">二、承租國有或公有土地者，應另檢附出租機關之同意申請文件。<text:s/></text:p>
      <text:p text:style-name="P112">三、共有土地如非屬全體共有人或共同承租人聯名申請林下 經濟經營使用者，應檢附其他共有人或共同承租人之同意書或分管協議書。</text:p>
      <text:p text:style-name="P113"><text:s/>四、其他經行政院農業委員會指定之文件(如段木合法來源 證明或臺灣農產品生產追溯條碼)1份。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Administrator</dc:creator>
    <meta:creation-date>2020-05-15T01:59:00Z</meta:creation-date>
    <dc:date>2020-05-15T01:59:00Z</dc:date>
    <meta:print-date>2019-05-06T02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