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fo:margin-top="2.967cm" fo:margin-bottom="0cm" style:page-number="auto" table:align="left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2.526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5.678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3.498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1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indent="1.13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臺灣大學生物資源暨農學院實驗林管理處</text:p>
            <text:p text:style-name="P1"><text:span text:style-name="T2">開設簡易林道計</text:span><text:span text:style-name="T6">畫</text:span><text:span text:style-name="T2">書</text:span></text:p>
            <text:p text:style-name="P8"><text:span text:style-name="T4">     <text:s text:c="7"/>         民國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office:value-type="string">
            <text:p text:style-name="P8"><text:span text:style-name="T4">  簽</text:span></text:p>
            <text:p text:style-name="P8"><text:span text:style-name="T4">  章</text:span></text:p>
          </table:table-cell>
          <table:table-cell table:style-name="表格1.A2" office:value-type="string">
            <text:p text:style-name="P5">地址</text:p>
          </table:table-cell>
          <table:table-cell table:style-name="表格1.A2" office:value-type="string">
            <text:p text:style-name="P5"><text:s text:c="3"/>縣 <text:s text:c="2"/>鄉 <text:s text:c="2"/>村 <text:s text:c="2"/>巷</text:p>
            <text:p text:style-name="P8"><text:span text:style-name="T4"> 市 <text:s text:c="2"/>鎮 <text:s text:c="3"/>里 <text:s text:c="2"/>路 <text:s text:c="2"/>號</text:span></text:p>
          </table:table-cell>
          <table:table-cell table:style-name="表格1.A2" office:value-type="string">
            <text:p text:style-name="P5">身分證統</text:p>
            <text:p text:style-name="P5">一 號 碼</text:p>
          </table:table-cell>
          <table:table-cell table:style-name="表格1.A1" office:value-type="string">
            <text:p text:style-name="P9"><text:span text:style-name="T4"><text:s/></text:span></text:p>
          </table:table-cell>
        </table:table-row>
        <table:table-row table:style-name="表格1.2">
          <table:table-cell table:style-name="表格1.A2" office:value-type="string">
            <text:p text:style-name="P4">開 設 地 點</text:p>
          </table:table-cell>
          <table:table-cell table:style-name="表格1.A1" table:number-columns-spanned="5" office:value-type="string">
            <text:p text:style-name="P5">自 <text:s text:c="5"/>林班 <text:s text:c="4"/>起至 <text:s text:c="4"/>林班 <text:s text:c="4"/>止計 <text:s text:c="5"/>公尺，平均路寬 <text:s text:c="4"/>公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預定施工期限</text:p>
          </table:table-cell>
          <table:table-cell table:style-name="表格1.A1" table:number-columns-spanned="5" office:value-type="string">
            <text:p text:style-name="P5">自民國 <text:s text:c="4"/>年 <text:s text:c="4"/>月 <text:s text:c="3"/>日起至民國 <text:s text:c="3"/>年 <text:s text:c="4"/>月 <text:s text:c="3"/>日止計 <text:s text:c="4"/>個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開 設 經 費</text:p>
          </table:table-cell>
          <table:table-cell table:style-name="表格1.A1" table:number-columns-spanned="5" office:value-type="string">
            <text:p text:style-name="P3">新台幣 <text:s text:c="6"/>百 <text:s text:c="5"/>拾 <text:s text:c="5"/>萬 <text:s text:c="4"/>千 <text:s text:c="2"/>百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經 費 來 源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備 <text:s text:c="3"/>註</text:p>
          </table:table-cell>
          <table:table-cell table:style-name="表格1.A1" table:number-columns-spanned="5" office:value-type="string">
            <text:p text:style-name="P3">附件：林道中心線平面圖（包括縱斷坡度）（二份）</text:p>
          </table:table-cell>
          <table:covered-table-cell/>
          <table:covered-table-cell/>
          <table:covered-table-cell/>
          <table:covered-table-cell/>
        </table:table-row>
      </table:table>
      <text:p text:style-name="P10">（申請書附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合作造林續約申請書</dc:title>
    <meta:initial-creator>尚未指定</meta:initial-creator>
    <meta:creation-date>2005-01-04T15:18:00</meta:creation-date>
    <dc:creator>www</dc:creator>
    <dc:date>2012-06-11T09:58:00</dc:date>
    <meta:print-date>2003-07-17T14:18:00</meta:print-date>
    <meta:editing-cycles>4</meta:editing-cycles>
    <meta:editing-duration>PT3M</meta:editing-duration>
    <meta:document-statistic meta:table-count="1" meta:image-count="0" meta:object-count="0" meta:page-count="1" meta:paragraph-count="22" meta:word-count="178" meta:character-count="361" meta:non-whitespace-character-count="178"/>
    <meta:generator>LibreOffice/5.2.4.2$Windows_x86 LibreOffice_project/3d5603e1122f0f102b62521720ab13a38a4e0eb0</meta:generator>
  </office:meta>
</office:document-meta>
</file>