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569B2B92117BF21AD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16.995cm" svg:height="15.99cm" draw:z-index="0"><draw:image xlink:href="Pictures/10000000000005C000000569B2B92117BF21AD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2-02T14:57:00</meta:creation-date>
    <dc:creator>www</dc:creator>
    <dc:date>2012-02-02T14:57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4.2$Windows_x86 LibreOffice_project/3d5603e1122f0f102b62521720ab13a38a4e0eb0</meta:generator>
  </office:meta>
</office:document-meta>
</file>