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style:line-height-at-least="0.917cm" fo:text-indent="0cm" style:auto-text-indent="false" style:snap-to-layout-grid="false"/>
    </style:style>
    <style:style style:name="P2" style:family="paragraph" style:parent-style-name="Text_20_body_20_indent">
      <style:paragraph-properties fo:margin-left="0cm" fo:margin-right="0cm" style:line-height-at-least="0.917cm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3" style:family="paragraph" style:parent-style-name="Text_20_body_20_indent">
      <style:paragraph-properties fo:margin-left="0cm" fo:margin-right="0cm" style:line-height-at-least="0.917cm" fo:text-indent="0cm" style:auto-text-indent="false" style:snap-to-layout-grid="false"/>
      <style:text-properties style:font-name="標楷體" fo:font-size="16pt" style:font-name-asian="標楷體" style:font-size-asian="16pt" style:font-size-complex="15pt"/>
    </style:style>
    <style:style style:name="P4" style:family="paragraph" style:parent-style-name="Text_20_body_20_indent" style:master-page-name="Standard">
      <style:paragraph-properties fo:margin-left="0cm" fo:margin-right="0cm" style:line-height-at-least="0.917cm" fo:text-align="center" style:justify-single-word="false" fo:text-indent="0cm" style:auto-text-indent="false" style:page-number="auto" style:snap-to-layout-grid="false"/>
      <style:text-properties style:font-name="標楷體" fo:font-size="18pt" style:font-name-asian="標楷體" style:font-size-asian="18pt"/>
    </style:style>
    <style:style style:name="P5" style:family="paragraph" style:parent-style-name="Text_20_body_20_indent">
      <style:paragraph-properties fo:margin-left="0.559cm" fo:margin-right="0cm" style:line-height-at-least="0.917cm" fo:text-indent="1.129cm" style:auto-text-indent="false" style:snap-to-layout-grid="false"/>
    </style:style>
    <style:style style:name="P6" style:family="paragraph" style:parent-style-name="Text_20_body_20_indent">
      <style:paragraph-properties fo:margin-left="0.559cm" fo:margin-right="0cm" style:line-height-at-least="0.917cm" fo:text-indent="1.129cm" style:auto-text-indent="false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Text_20_body_20_indent">
      <style:paragraph-properties fo:margin-left="0.559cm" fo:margin-right="0cm" style:line-height-at-least="0.917cm" fo:text-indent="-0.136cm" style:auto-text-indent="false" style:snap-to-layout-grid="false"/>
      <style:text-properties style:font-name="標楷體" fo:font-size="16pt" style:font-name-asian="標楷體" style:font-size-asian="16pt"/>
    </style:style>
    <style:style style:name="T1" style:family="text">
      <style:text-properties fo:font-size="16pt" style:font-name-asian="Times New Roman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fo:letter-spacing="0.035cm" style:font-name-asian="標楷體" style:font-size-asian="16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5pt" style:font-name-asian="標楷體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放 <text:s text:c="4"/>棄 <text:s text:c="3"/>書</text:p>
      <text:p text:style-name="P5"><text:span text:style-name="T2">本人 <text:s text:c="6"/>與</text:span><text:span text:style-name="T4">國立臺灣大學生物資源暨農學院實驗林管理處</text:span><text:span text:style-name="T2">訂約 <text:s text:c="3"/>營林區第 <text:s text:c="2"/>林班 <text:s text:c="6"/>號 <text:s text:c="4"/>地，契約面積 <text:s text:c="6"/>公頃，其中 <text:s text:c="5"/>公頃為施作 <text:s text:c="10"/>之用，同意放棄由 <text:s/>貴處收回，並願意放棄先訴抗辯權，絕無異議，恐口無憑，特立此放棄書為據。</text:span></text:p>
      <text:p text:style-name="P6">此 <text:s text:c="2"/>致</text:p>
      <text:p text:style-name="P6"/>
      <text:p text:style-name="P6"/>
      <text:p text:style-name="P7">國立臺灣大學生物資源暨農學院實驗林管理處</text:p>
      <text:p text:style-name="P2"/>
      <text:p text:style-name="P1"><text:span text:style-name="T3"><text:s text:c="20"/></text:span><text:span text:style-name="T2">具放棄書人： <text:s text:c="17"/></text:span><text:span text:style-name="T5"><text:s/>(簽名蓋章)</text:span></text:p>
      <text:p text:style-name="P2"/>
      <text:p text:style-name="P1"><text:span text:style-name="T3"><text:s text:c="20"/></text:span><text:span text:style-name="T2">身分證字號：</text:span><text:span text:style-name="T1"> </text:span></text:p>
      <text:p text:style-name="P2"/>
      <text:p text:style-name="P1"><text:span text:style-name="T3"><text:s text:c="20"/></text:span><text:span text:style-name="T2">地 <text:s text:c="5"/>址：</text:span><text:span text:style-name="T6"> </text:span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2">中 　 華　 <text:s/>民　 <text:s/>國 <text:s/>　　 <text:s/>年　 <text:s text:c="4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</style:style>
    <style:style style:name="本文縮排_20_2" style:display-name="本文縮排 2" style:family="paragraph" style:parent-style-name="Standard">
      <style:paragraph-properties fo:margin-left="0.85cm" fo:margin-right="0cm" style:line-height-at-least="0.882cm" fo:text-align="justify" style:justify-single-word="false" fo:text-indent="-0.85cm" style:auto-text-indent="false" style:snap-to-layout-grid="false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1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為本處執行已登記林地複丈分割實施要點，係本處為地籍管理需要並執行鈞校與台灣省地政處、南投縣國有耕地農民權益促進會等數次研商協調結論而訂定者，其僅於本處已登記林地之地籍圖上就林農實際使用部份加以測量，測定其位置、面積，本處並未依該測量資料而變更原契約</dc:title>
    <meta:initial-creator>台大實驗林</meta:initial-creator>
    <meta:creation-date>2008-04-16T08:30:00</meta:creation-date>
    <dc:creator>USER</dc:creator>
    <dc:date>2012-02-03T10:28:00</dc:date>
    <meta:print-date>2006-11-15T09:00:00</meta:print-date>
    <meta:editing-cycles>3</meta:editing-cycles>
    <meta:editing-duration>PT2M</meta:editing-duration>
    <meta:document-statistic meta:table-count="0" meta:image-count="0" meta:object-count="0" meta:page-count="1" meta:paragraph-count="8" meta:word-count="144" meta:character-count="322" meta:non-whitespace-character-count="144"/>
    <meta:generator>LibreOffice/5.2.4.2$Windows_x86 LibreOffice_project/3d5603e1122f0f102b62521720ab13a38a4e0eb0</meta:generator>
  </office:meta>
</office:document-meta>
</file>