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2479in"/>
    </style:style>
    <style:style style:name="TableColumn4" style:family="table-column">
      <style:table-column-properties style:column-width="0.902in"/>
    </style:style>
    <style:style style:name="TableColumn5" style:family="table-column">
      <style:table-column-properties style:column-width="0.7013in"/>
    </style:style>
    <style:style style:name="TableColumn6" style:family="table-column">
      <style:table-column-properties style:column-width="0.2013in"/>
    </style:style>
    <style:style style:name="TableColumn7" style:family="table-column">
      <style:table-column-properties style:column-width="0.9027in"/>
    </style:style>
    <style:style style:name="TableColumn8" style:family="table-column">
      <style:table-column-properties style:column-width="0.9027in"/>
    </style:style>
    <style:style style:name="TableColumn9" style:family="table-column">
      <style:table-column-properties style:column-width="0.9027in"/>
    </style:style>
    <style:style style:name="Table2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標楷體" style:font-name-asian="標楷體" style:font-name-complex="Times New Roman"/>
    </style:style>
    <style:style style:name="T16" style:parent-style-name="預設段落字型" style:family="text">
      <style:text-properties style:font-name="標楷體" style:font-name-asian="標楷體" style:font-name-complex="Times New Roman"/>
    </style:style>
    <style:style style:name="T17" style:parent-style-name="預設段落字型" style:family="text">
      <style:text-properties style:font-name="標楷體" style:font-name-asian="標楷體" style:font-name-complex="Times New Roman"/>
    </style:style>
    <style:style style:name="T18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T21" style:parent-style-name="預設段落字型" style:family="text">
      <style:text-properties style:font-name="標楷體" style:font-name-asian="標楷體" style:font-name-complex="Times New Roman"/>
    </style:style>
    <style:style style:name="T22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33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34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41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42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46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47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margin-left="0in" fo:text-indent="-0.076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Times New Roman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P80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P83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P86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Times New Roman"/>
    </style:style>
    <style:style style:name="P87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103" style:family="table-row">
      <style:table-row-properties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115" style:family="table-row">
      <style:table-row-properties style:min-row-height="0.392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120" style:family="table-row">
      <style:table-row-properties style:min-row-height="3.5659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125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林下經濟經營使用抽查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一、申請人</text:p>
          </table:table-cell>
          <table:table-cell table:style-name="TableCell13" table:number-columns-spanned="6">
            <text:p text:style-name="P14"><text:span text:style-name="T15">姓</text:span><text:span text:style-name="T16">名</text:span><text:span text:style-name="T17">：</text:span><text:span text:style-name="T18"><text:s text:c="11"/></text:span></text:p>
            <text:p text:style-name="P19"><text:span text:style-name="T20">住</text:span><text:span text:style-name="T21">址：</text:span><text:span text:style-name="T22"><text:s text:c="40"/></text:span></text:p>
            <text:p text:style-name="P23"><text:span text:style-name="T24">電</text:span><text:span text:style-name="T25">話：</text:span><text:span text:style-name="T26">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二、地點坐落</text:p>
          </table:table-cell>
          <table:table-cell table:style-name="TableCell30" table:number-columns-spanned="6">
            <text:p text:style-name="P31"><text:span text:style-name="T32"><text:s text:c="4"/></text:span><text:span text:style-name="T33"><text:s text:c="2"/></text:span><text:span text:style-name="T34"><text:s text:c="2"/></text:span><text:span text:style-name="T35">鄉鎮</text:span><text:span text:style-name="T36"><text:s text:c="6"/></text:span><text:span text:style-name="T37">地段</text:span><text:span text:style-name="T38"><text:s text:c="6"/></text:span><text:span text:style-name="T39">地號 使用地類別：</text:span><text:span text:style-name="T40"><text:s text:c="3"/></text:span><text:span text:style-name="T41"><text:s text:c="2"/></text:span><text:span text:style-name="T42"><text:s text:c="3"/></text:span><text:span text:style-name="T43"><text:s text:c="11"/></text:span></text:p>
            <text:p text:style-name="P44"><text:span text:style-name="T45"><text:s text:c="4"/></text:span><text:span text:style-name="T46"><text:s text:c="2"/></text:span><text:span text:style-name="T47"><text:s text:c="2"/></text:span><text:span text:style-name="T48">營林區</text:span><text:span text:style-name="T49"><text:s text:c="6"/></text:span><text:span text:style-name="T50">林班</text:span><text:span text:style-name="T51"><text:s text:c="6"/></text:span><text:span text:style-name="T52">號</text:span></text:p>
            <text:p text:style-name="P53"><text:span text:style-name="T54">□保管竹林□保育竹林□合作造林</text:span><text:span text:style-name="T55">契</text:span><text:span text:style-name="T56">約面積：</text:span><text:span text:style-name="T57"><text:s text:c="8"/></text:span><text:span text:style-name="T58">公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三、申請場域</text:p>
          </table:table-cell>
          <table:table-cell table:style-name="TableCell62" table:number-columns-spanned="6">
            <text:p text:style-name="P63"><text:span text:style-name="T64">(一)土地面積：</text:span><text:span text:style-name="T65"><text:s text:c="8"/></text:span><text:span text:style-name="T66">公頃</text:span></text:p>
            <text:p text:style-name="P67"><text:span text:style-name="T68">(二)培養場域：</text:span><text:span text:style-name="T69"><text:s text:c="8"/></text:span><text:span text:style-name="T70">公頃</text:span></text:p>
            <text:p text:style-name="P71">每公頃土地面積最適栽培面積為零點零二公頃，最適培育段木為二百支</text:p>
            <text:p text:style-name="P72">(面積不足一公頃，按比例配置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四、培養設施</text:p>
          </table:table-cell>
          <table:table-cell table:style-name="TableCell76" table:number-columns-spanned="6">
            <text:p text:style-name="P77"><text:span text:style-name="T78">(一)支撐架：</text:span><text:span text:style-name="T79">尺寸及數量</text:span></text:p>
            <text:p text:style-name="P80"><text:span text:style-name="T81">(二)透水性遮草蓆或墊高之磚石(僅得堆疊，不得使用混凝土)：</text:span><text:span text:style-name="T82">尺寸及數量</text:span></text:p>
            <text:p text:style-name="P83"><text:span text:style-name="T84">(三)遮光網：</text:span><text:span text:style-name="T85">尺寸及數量</text:span></text:p>
            <text:p text:style-name="P86">(四)儲水桶或無固定基礎之塑膠或不銹鋼水塔(以二座為限)</text:p>
            <text:p text:style-name="P87"><text:span text:style-name="T88"><text:s text:c="4"/>：</text:span><text:span text:style-name="T89"><text:s text:c="4"/>座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五、抽查日期</text:p>
          </table:table-cell>
          <table:table-cell table:style-name="TableCell93">
            <text:p text:style-name="P94">第1次</text:p>
          </table:table-cell>
          <table:table-cell table:style-name="TableCell95" table:number-columns-spanned="2">
            <text:p text:style-name="P96">第2次</text:p>
          </table:table-cell>
          <table:covered-table-cell/>
          <table:table-cell table:style-name="TableCell97">
            <text:p text:style-name="P98">第3次</text:p>
          </table:table-cell>
          <table:table-cell table:style-name="TableCell99">
            <text:p text:style-name="P100">第4次</text:p>
          </table:table-cell>
          <table:table-cell table:style-name="TableCell101">
            <text:p text:style-name="P102">第5次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地籍圖</text:p>
          </table:table-cell>
          <table:covered-table-cell/>
          <table:covered-table-cell/>
          <table:table-cell table:style-name="TableCell118" table:number-columns-spanned="4">
            <text:p text:style-name="P119">林地現況使用照片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Administrator</dc:creator>
    <meta:creation-date>2020-05-15T01:58:00Z</meta:creation-date>
    <dc:date>2020-05-15T01:58:00Z</dc:date>
    <meta:print-date>2019-05-06T03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