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828cm" style:page-number="auto" table:align="left" style:writing-mode="lr-tb"/>
    </style:style>
    <style:style style:name="表格1.A" style:family="table-column">
      <style:table-column-properties style:column-width="9.208cm"/>
    </style:style>
    <style:style style:name="表格1.B" style:family="table-column">
      <style:table-column-properties style:column-width="7.62cm"/>
    </style:style>
    <style:style style:name="表格1.1" style:family="table-row">
      <style:table-row-properties fo:keep-together="always"/>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564cm"/>
    </style:style>
    <style:style style:name="P2" style:family="paragraph" style:parent-style-name="Standard">
      <style:text-properties style:font-name-asian="標楷體"/>
    </style:style>
    <style:style style:name="P3" style:family="paragraph" style:parent-style-name="Standard">
      <style:text-properties style:font-name-asian="標楷體"/>
    </style:style>
    <style:style style:name="P4" style:family="paragraph" style:parent-style-name="Standard" style:list-style-name="WW8Num2">
      <style:text-properties style:font-name-asian="標楷體"/>
    </style:style>
    <style:style style:name="P5" style:family="paragraph" style:parent-style-name="Standard">
      <style:paragraph-properties fo:line-height="0.564cm" style:snap-to-layout-grid="false"/>
      <style:text-properties fo:font-size="10pt" style:font-name-asian="標楷體" style:font-size-asian="10pt" style:font-size-complex="10pt"/>
    </style:style>
    <style:style style:name="P6" style:family="paragraph" style:parent-style-name="Standard">
      <style:paragraph-properties fo:line-height="0.564cm" style:snap-to-layout-grid="false"/>
      <style:text-properties fo:font-size="10pt" style:font-name-asian="標楷體" style:font-size-asian="10pt" style:font-size-complex="10pt"/>
    </style:style>
    <style:style style:name="P7" style:family="paragraph" style:parent-style-name="Standard">
      <style:paragraph-properties fo:margin-top="0.318cm" fo:margin-bottom="0cm" loext:contextual-spacing="false" fo:line-height="0.564cm"/>
      <style:text-properties style:font-name-asian="標楷體"/>
    </style:style>
    <style:style style:name="P8" style:family="paragraph" style:parent-style-name="Standard">
      <style:paragraph-properties fo:margin-top="0cm" fo:margin-bottom="0.318cm" loext:contextual-spacing="false"/>
    </style:style>
    <style:style style:name="P9" style:family="paragraph" style:parent-style-name="Standard">
      <style:paragraph-properties fo:margin-left="0.953cm" fo:margin-right="0cm" fo:text-indent="0cm" style:auto-text-indent="false"/>
    </style:style>
    <style:style style:name="P10" style:family="paragraph" style:parent-style-name="Standard">
      <style:paragraph-properties fo:margin-left="0.953cm" fo:margin-right="0cm" fo:text-indent="0cm" style:auto-text-indent="false"/>
      <style:text-properties style:font-name-asian="標楷體"/>
    </style:style>
    <style:style style:name="P11" style:family="paragraph" style:parent-style-name="Standard">
      <style:paragraph-properties fo:margin-left="1.588cm" fo:margin-right="0cm" fo:text-indent="-0.635cm" style:auto-text-indent="false"/>
      <style:text-properties style:font-name-asian="標楷體"/>
    </style:style>
    <style:style style:name="P12" style:family="paragraph" style:parent-style-name="Standard">
      <style:paragraph-properties fo:margin-left="1.588cm" fo:margin-right="0cm" fo:text-indent="0cm" style:auto-text-indent="false"/>
    </style:style>
    <style:style style:name="P13" style:family="paragraph" style:parent-style-name="Standard">
      <style:paragraph-properties fo:margin-left="2.54cm" fo:margin-right="0cm" fo:text-indent="-0.953cm" style:auto-text-indent="false"/>
    </style:style>
    <style:style style:name="T1" style:family="text">
      <style:text-properties style:font-name-asian="標楷體"/>
    </style:style>
    <style:style style:name="T2" style:family="text">
      <style:text-properties style:font-name-asian="標楷體"/>
    </style:style>
    <style:style style:name="T3" style:family="text">
      <style:text-properties fo:font-size="10pt" style:font-name-asian="標楷體" style:font-size-asian="10pt" style:font-size-complex="10pt"/>
    </style:style>
    <style:style style:name="T4" style:family="text">
      <style:text-properties fo:font-size="10pt" style:font-name-asian="標楷體" style:font-size-asian="10pt" style:font-size-complex="10pt"/>
    </style:style>
    <style:style style:name="T5" style:family="text">
      <style:text-properties style:font-name-asian="Times New Roman"/>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rows-spanned="2" office:value-type="string">
            <text:p text:style-name="P7">國立臺灣大學生物資源暨農學院實驗林管理處</text:p>
            <text:p text:style-name="P7">契約林地申請興建工寮實施要點</text:p>
          </table:table-cell>
          <table:table-cell table:style-name="表格1.A1" office:value-type="string">
            <text:p text:style-name="P5"/>
            <text:p text:style-name="P1"><text:span text:style-name="T3">國立台灣大學</text:span><text:span text:style-name="T3">87.07.21</text:span><text:span text:style-name="T3">第</text:span><text:span text:style-name="T3">2065</text:span><text:span text:style-name="T3">次行政會議通過</text:span></text:p>
          </table:table-cell>
        </table:table-row>
        <table:table-row table:style-name="表格1.1">
          <table:covered-table-cell/>
          <table:table-cell table:style-name="表格1.A1" office:value-type="string">
            <text:p text:style-name="P1"><text:span text:style-name="T3">核准文號</text:span><text:span text:style-name="T3">87.08.10(87)</text:span><text:span text:style-name="T3">校總字第</text:span><text:span text:style-name="T3">12425</text:span><text:span text:style-name="T3">號函</text:span></text:p>
          </table:table-cell>
        </table:table-row>
      </table:table>
      <text:p text:style-name="P2"/>
      <text:p text:style-name="P8"><text:span text:style-name="T1">一、</text:span><text:span text:style-name="T1">申建工寮資格</text:span></text:p>
      <text:p text:style-name="P9"><text:span text:style-name="T1">國立台灣大學</text:span><text:span text:style-name="T1">生物資源暨</text:span><text:span text:style-name="T1">農學院實驗林</text:span><text:span text:style-name="T1">管</text:span><text:span text:style-name="T1">理處(以下簡稱本處)契約林地(包括保管、保育竹林地及合作造林地)之契約人確因生產工作需要存放務農工具或儲存收穫物，有於契約林地內興建工寮之必要者應申請經本處同意後，始得依相關法律規定興建工寮。</text:span></text:p>
      <text:list xml:id="list8741809256621014709" text:style-name="WW8Num2">
        <text:list-item>
          <text:p text:style-name="P4">申建工寮之手續</text:p>
        </text:list-item>
      </text:list>
      <text:p text:style-name="P11">(一)申請興建工寮之契約人應提具申請書及承諾書(如附件)向所轄營林區提出申請，營林區於收件後經派員勘測現場後將位置略圖報處核辦；本處於審核後將結果函復申請人，並副知營林區。</text:p>
      <text:p text:style-name="P10">(二)二人以上因契約或繼承而共同管理之契約林地，應由全體管理人共同申請之。</text:p>
      <text:p text:style-name="P2">三、申請案准駁之要件</text:p>
      <text:p text:style-name="P10">(一)有左列情形之一者不得申請興建工寮</text:p>
      <text:p text:style-name="P12"><text:span text:style-name="T1">（1）</text:span><text:span text:style-name="T1">契約林地面積未滿一公頃者。</text:span></text:p>
      <text:p text:style-name="P12"><text:span text:style-name="T1">（2）</text:span><text:span text:style-name="T1">申請興建地點之林地陡峭，坡度超過百分之三十以上者。</text:span></text:p>
      <text:p text:style-name="P13"><text:span text:style-name="T1">（3）</text:span><text:span text:style-name="T1">申請興建地點之林地地質結構不良、地層破碎、活動斷層或順向坡有滑動、崩坍之虞者。</text:span></text:p>
      <text:p text:style-name="P12"><text:span text:style-name="T1">（4）</text:span><text:span text:style-name="T1">有礙自然生態與遊樂區景觀者。</text:span></text:p>
      <text:p text:style-name="P12"><text:span text:style-name="T1">（5）</text:span><text:span text:style-name="T1">契約林地違約使用者。</text:span></text:p>
      <text:p text:style-name="P12"><text:span text:style-name="T1">（6）</text:span><text:span text:style-name="T1">申請人住所或居所距申請興建工寮之地點在五公里以內，或交通方便者。</text:span></text:p>
      <text:p text:style-name="P12"><text:span text:style-name="T1">（7）</text:span><text:span text:style-name="T1">已建有工寮者。</text:span></text:p>
      <text:p text:style-name="P12"><text:span text:style-name="T1">（8）</text:span><text:span text:style-name="T1">依其他法令規定不得興建者。</text:span></text:p>
      <text:p text:style-name="P10">(二)申建工寮之面積限制</text:p>
      <text:p text:style-name="P13"><text:span text:style-name="T1">（1）</text:span><text:span text:style-name="T1">每筆契約林地面積在一公頃至未滿五公頃者，申建工寮之總面積不得超過</text:span><text:span text:style-name="T1">50</text:span><text:span text:style-name="T1">平方公尺。</text:span></text:p>
      <text:p text:style-name="P13"><text:span text:style-name="T1">（2）</text:span><text:span text:style-name="T1">每筆契約林地面積在五公頃至未滿</text:span><text:span text:style-name="T1">十</text:span><text:span text:style-name="T1">公頃者，申建工寮之總面積不得超過</text:span><text:span text:style-name="T1">60</text:span><text:span text:style-name="T1">平方公尺。</text:span></text:p>
      <text:p text:style-name="P12"><text:span text:style-name="T1">（3）</text:span><text:span text:style-name="T1">每筆契約林地面積在</text:span><text:span text:style-name="T1">十</text:span><text:span text:style-name="T1">公頃以上者，申建工寮之總面積不得超過</text:span><text:span text:style-name="T1">80</text:span><text:span text:style-name="T1">平方公尺。</text:span></text:p>
      <text:p text:style-name="P13"><text:span text:style-name="T1">（4）</text:span><text:span text:style-name="T1">同一契約人若有多筆契約林地路程相距未達二公里者，應合計其面積比照前述規定辦理。</text:span></text:p>
      <text:p text:style-name="P10">(三)工寮興建材料、結構及位置之限制</text:p>
      <text:p text:style-name="P12"><text:span text:style-name="T1">（1）</text:span><text:span text:style-name="T1">使用之材料以竹、木材、鐵架、烤漆板、水泥瓦等為限。</text:span></text:p>
      <text:p text:style-name="P12"><text:span text:style-name="T1">（2）</text:span><text:span text:style-name="T1">脊樑高度不得超過</text:span><text:span text:style-name="T1">3</text:span><text:span text:style-name="T1">公尺，簷高不得超過</text:span><text:span text:style-name="T1">2.5</text:span><text:span text:style-name="T1">公尺。</text:span></text:p>
      <text:p text:style-name="P12"><text:span text:style-name="T1">（3）</text:span><text:span text:style-name="T1">應距離通行道路(省道、縣道、鄉道)兩側</text:span><text:span text:style-name="T1">100</text:span><text:span text:style-name="T1">公尺以上。</text:span></text:p>
      <text:p text:style-name="P10">(四)其他特定營林區申請興建工寮之特別限制</text:p>
      <text:p text:style-name="P13"><text:span text:style-name="T1">（1）</text:span><text:span text:style-name="T1">溪頭森林遊樂特定區、鳳凰谷風景特定區內林地，申請興建工寮除依本要點規定外並應符合各該特定區土地使用分區管制要點有關規定。</text:span></text:p>
      <text:p text:style-name="P13"><text:soft-page-break/><text:span text:style-name="T1">（2）</text:span><text:span text:style-name="T1">新中橫公路水里</text:span><text:span text:style-name="T5">—</text:span><text:span text:style-name="T1">玉山線之兩側，興建工寮地點與道路境界線之距離不得小於</text:span><text:span text:style-name="T1">150</text:span><text:span text:style-name="T1">公尺。</text:span></text:p>
      <text:p text:style-name="P2">四、申建工寮之申請書應記載左列事項</text:p>
      <text:p text:style-name="P10">(一)工寮面積及其位置圖。</text:p>
      <text:p text:style-name="P10">(二)工寮結構、材料。</text:p>
      <text:p text:style-name="P10">(三)施工期程、預定完工日期。</text:p>
      <text:p text:style-name="P10">(四)預估建造費用。</text:p>
      <text:p text:style-name="P10">(五)工寮用途。</text:p>
      <text:p text:style-name="P2">五、承諾書應載事項</text:p>
      <text:p text:style-name="P9"><text:span text:style-name="T1">申建工寮時申請人應出</text:span><text:span text:style-name="T1">具能</text:span><text:span text:style-name="T1">諾書，如為因契約或繼承而共同管理或共同繼承者，則應共同承諾不得為左列之行為，如有違反者應任憑本處處理，不得異議。</text:span></text:p>
      <text:p text:style-name="P9"><text:span text:style-name="T1">(</text:span><text:span text:style-name="T1">一</text:span><text:span text:style-name="T1">)擅自變更使用材料、用途者。</text:span></text:p>
      <text:p text:style-name="P10">(二)擅自擴大工寮面積者。</text:p>
      <text:p text:style-name="P10">(三)設籍供自己或家屬或第三人設籍或居住使用者。</text:p>
      <text:p text:style-name="P10">(四)將工寮之全部或部份作為非專供存放務農工具或儲存收穫物之其他使用。</text:p>
      <text:p text:style-name="P10">(五)變更地點者。</text:p>
      <text:p text:style-name="P2">六、工寮興建時之監督</text:p>
      <text:p text:style-name="P9"><text:span text:style-name="T1">核准興建工寮後</text:span><text:span text:style-name="T1">，</text:span><text:span text:style-name="T1">應由營林區派員切實監督其施工，完工後實測工寮位置與面積並繪製圖面資料、拍攝照片併同工寮資料報處備查。</text:span></text:p>
      <text:p text:style-name="P2">七、違規事項之查報與取締</text:p>
      <text:p text:style-name="P10">營林區員工應隨時巡視林地並依本處森林護管工作要點巡視各工寮現況，如發現申請人有事後藉機擴建或違反前述第五條及相關規定之事實者，應即予制止並報請本處處理。</text:p>
      <text:p text:style-name="Standard"><text:span text:style-name="T1">八、</text:span><text:span text:style-name="T1">本</text:span><text:span text:style-name="T1">實施要點經本處處務會議通過並報校核定後施行，修正時間亦同。</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1.8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實驗林管理處契約林地申請興建工寮實施要點</dc:title>
    <meta:initial-creator>www</meta:initial-creator>
    <meta:creation-date>2004-11-05T14:24:00</meta:creation-date>
    <dc:creator>www</dc:creator>
    <dc:date>2012-04-16T15:30:00</dc:date>
    <meta:editing-cycles>10</meta:editing-cycles>
    <meta:editing-duration>PT15M</meta:editing-duration>
    <meta:document-statistic meta:table-count="1" meta:image-count="0" meta:object-count="0" meta:page-count="2" meta:paragraph-count="50" meta:word-count="1355" meta:character-count="1390" meta:non-whitespace-character-count="1390"/>
    <meta:generator>LibreOffice/5.2.4.2$Windows_x86 LibreOffice_project/3d5603e1122f0f102b62521720ab13a38a4e0eb0</meta:generator>
  </office:meta>
</office:document-meta>
</file>