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776cm" fo:text-align="justify" style:justify-single-word="false" style:snap-to-layout-grid="false"/>
    </style:style>
    <style:style style:name="P2" style:family="paragraph" style:parent-style-name="Text_20_body_20_indent">
      <style:paragraph-properties style:snap-to-layout-grid="false"/>
    </style:style>
    <style:style style:name="P3" style:family="paragraph" style:parent-style-name="Text_20_body_20_indent">
      <style:paragraph-properties style:line-height-at-least="0.882cm" style:snap-to-layout-grid="false"/>
      <style:text-properties fo:font-size="16pt" style:font-size-asian="16pt"/>
    </style:style>
    <style:style style:name="P4" style:family="paragraph" style:parent-style-name="Text_20_body_20_indent">
      <style:paragraph-properties style:line-height-at-least="0.882cm" style:snap-to-layout-grid="false"/>
      <style:text-properties style:font-name="標楷體" fo:font-size="16pt" style:font-size-asian="16pt" style:font-name-complex="標楷體" style:font-size-complex="16pt"/>
    </style:style>
    <style:style style:name="P5" style:family="paragraph" style:parent-style-name="Text_20_body_20_indent">
      <style:paragraph-properties fo:margin-left="1.06cm" fo:margin-right="0cm" fo:margin-top="0.635cm" fo:margin-bottom="0cm" loext:contextual-spacing="false" style:line-height-at-least="0.776cm" fo:text-align="justify" style:justify-single-word="false" fo:text-indent="-1.06cm" style:auto-text-indent="false" style:snap-to-layout-grid="false"/>
    </style:style>
    <style:style style:name="P6" style:family="paragraph" style:parent-style-name="Text_20_body_20_indent">
      <style:paragraph-properties fo:margin-left="1.058cm" fo:margin-right="0cm" fo:text-indent="3.704cm" style:auto-text-indent="false" style:snap-to-layout-grid="false"/>
    </style:style>
    <style:style style:name="P7" style:family="paragraph" style:parent-style-name="Text_20_body_20_indent">
      <style:paragraph-properties fo:margin-left="1.06cm" fo:margin-right="0cm" fo:margin-top="0.318cm" fo:margin-bottom="0.318cm" loext:contextual-spacing="false" fo:text-indent="6.562cm" style:auto-text-indent="false"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fo:font-size="14pt" style:font-size-asian="14pt"/>
    </style:style>
    <style:style style:name="P10" style:family="paragraph" style:parent-style-name="Standard">
      <style:paragraph-properties style:line-height-at-least="1.588cm" fo:text-align="justify" style:justify-single-word="false" style:snap-to-layout-grid="false"/>
      <style:text-properties fo:font-size="14pt" style:font-size-asian="14pt"/>
    </style:style>
    <style:style style:name="P11" style:family="paragraph" style:parent-style-name="Standard">
      <style:paragraph-properties style:line-height-at-least="1.235cm" fo:text-align="justify" style:justify-single-word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fo:language="zh" fo:country="TW" style:font-name-asian="標楷體" style:language-asian="zh" style:country-asian="TW" style:font-size-complex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<text:tab/><text:tab/>諾<text:tab/><text:tab/>書</text:p>
      <text:p text:style-name="P10"><draw:frame draw:style-name="fr1" draw:name="框架1" text:anchor-type="char" svg:x="8.56cm" svg:y="1.575cm" svg:width="2.353cm" svg:height="2.247cm" draw:z-index="0"><draw:text-box><text:p text:style-name="P8">合作造林</text:p><text:p text:style-name="P8">保管竹林</text:p><text:p text:style-name="P8">保育竹林</text:p><text:p text:style-name="Standard"/></draw:text-box></draw:frame><text:span text:style-name="T4"> <text:s text:c="2"/></text:span><text:span text:style-name="T2">立承諾書人</text:span><text:span text:style-name="T4"> <text:s text:c="7"/></text:span><text:span text:style-name="T2">承管</text:span><text:span text:style-name="T4"> <text:s/></text:span><text:span text:style-name="T2">貴處</text:span><text:span text:style-name="T4"> <text:s text:c="5"/></text:span><text:span text:style-name="T2">營林區</text:span><text:span text:style-name="T4"> <text:s text:c="4"/></text:span><text:span text:style-name="T2">林班</text:span><text:span text:style-name="T4"> <text:s text:c="4"/></text:span><text:span text:style-name="T2">號（地籍座落：</text:span><text:span text:style-name="T4"> <text:s text:c="3"/></text:span><text:span text:style-name="T2">鄉鎮</text:span><text:span text:style-name="T4"> <text:s text:c="2"/></text:span><text:span text:style-name="T2">段</text:span><text:span text:style-name="T4"> <text:s/></text:span><text:span text:style-name="T2">小段</text:span><text:span text:style-name="T4"> <text:s text:c="3"/></text:span><text:span text:style-name="T2">地號）</text:span><text:span text:style-name="T4"> <text:s text:c="11"/></text:span><text:span text:style-name="T2">地面積</text:span><text:span text:style-name="T4"> <text:s text:c="9"/></text:span><text:span text:style-name="T2">公頃在</text:span></text:p>
      <text:p text:style-name="P11"><text:span text:style-name="T5">案，茲為林地管理需要，擬興建工寮一座，面積</text:span><text:span text:style-name="T7"> <text:s text:c="8"/></text:span><text:span text:style-name="T5">平方公尺，其目的僅做工寮使用；若有違反</text:span><text:span text:style-name="T7"> </text:span><text:span text:style-name="T5">貴處契約林地申請興建工寮實施要點之規定，（一）擅自變更使用材料、用途者（二）擅自擴大工寮面積者（三）供自己或家屬或第三人設籍或居住使用者（四）將工寮之全部或</text:span><text:span text:style-name="T7"> </text:span><text:span text:style-name="T5">部份作為非專供存放務農工具或</text:span><text:span text:style-name="T8">貯</text:span><text:span text:style-name="T5">存收穫物之其他使用（五）變更地點者，立書人承諾任憑</text:span><text:span text:style-name="T7"> <text:s text:c="3"/></text:span><text:span text:style-name="T5">貴處處理，不請求任何補償。若</text:span><text:span text:style-name="T8"></text:span><text:span text:style-name="T5">貴處因業務之需要必須使用該地時，承諾人願無條件放棄工寮，交還林地不請求任何補償，絕無異議。特立本承諾書為憑。</text:span></text:p>
      <text:p text:style-name="P5"><text:span text:style-name="T4"><text:s text:c="5"/></text:span><text:tab/><text:tab/>謹　致</text:p>
      <text:p text:style-name="P1"/>
      <text:p text:style-name="P4">國立臺灣大學生物資源暨農學院實驗林管理處</text:p>
      <text:p text:style-name="P3"/>
      <text:p text:style-name="P6">立承諾書人　姓　名：<text:span text:style-name="T4"> <text:s text:c="13"/></text:span>（簽章）<text:span text:style-name="T4"> </text:span></text:p>
      <text:p text:style-name="P2"/>
      <text:p text:style-name="P7">住　址：</text:p>
      <text:p text:style-name="P2"/>
      <text:p text:style-name="P2"><text:span text:style-name="T4"><text:s text:c="27"/></text:span>身分證字號：</text:p>
      <text:p text:style-name="P2"/>
      <text:p text:style-name="P2"/>
      <text:p text:style-name="P2"/>
      <text:p text:style-name="P2"/>
      <text:p text:style-name="P9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</text:span><text:span text:style-name="T4"> <text:s text:c="13"/></text:span><text:span text:style-name="T2">年</text:span><text:span text:style-name="T4"> <text:s text:c="14"/></text:span><text:span text:style-name="T2">月</text:span><text:span text:style-name="T4"> <text:s text:c="14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2-21T11:45:00</meta:creation-date>
    <dc:creator>www</dc:creator>
    <dc:date>2012-04-16T15:32:00</dc:date>
    <meta:editing-cycles>4</meta:editing-cycles>
    <meta:editing-duration>PT12M</meta:editing-duration>
    <meta:document-statistic meta:table-count="0" meta:image-count="0" meta:object-count="0" meta:page-count="1" meta:paragraph-count="12" meta:word-count="327" meta:character-count="513" meta:non-whitespace-character-count="327"/>
    <meta:generator>LibreOffice/5.2.4.2$Windows_x86 LibreOffice_project/3d5603e1122f0f102b62521720ab13a38a4e0eb0</meta:generator>
  </office:meta>
</office:document-meta>
</file>