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letter-spacing="0.0166in" fo:font-size="20pt" style:font-size-asian="20pt" style:font-size-complex="20pt"/>
    </style:style>
    <style:style style:name="T8" style:parent-style-name="預設段落字型" style:family="text">
      <style:text-properties style:font-name-asian="標楷體" fo:letter-spacing="0.0166in" fo:font-size="20pt" style:font-size-asian="20pt" style:font-size-complex="20pt"/>
    </style:style>
    <style:style style:name="T9" style:parent-style-name="預設段落字型" style:family="text">
      <style:text-properties style:font-name-asian="標楷體" fo:letter-spacing="0.0166in" fo:font-size="20pt" style:font-size-asian="20pt" style:font-size-complex="20pt"/>
    </style:style>
    <style:style style:name="T10" style:parent-style-name="預設段落字型" style:family="text">
      <style:text-properties style:font-name-asian="標楷體" fo:letter-spacing="0.0166in" fo:font-size="20pt" style:font-size-asian="20pt" style:font-size-complex="20pt"/>
    </style:style>
    <style:style style:name="T11" style:parent-style-name="預設段落字型" style:family="text">
      <style:text-properties style:font-name-asian="標楷體" fo:letter-spacing="0.0166in" fo:font-size="20pt" style:font-size-asian="20pt" style:font-size-complex="20pt"/>
    </style:style>
    <style:style style:name="T12" style:parent-style-name="預設段落字型" style:family="text">
      <style:text-properties style:font-name-asian="標楷體" fo:letter-spacing="0.0166in" fo:font-size="20pt" style:font-size-asian="20pt" style:font-size-complex="20pt"/>
    </style:style>
    <style:style style:name="T13" style:parent-style-name="預設段落字型" style:family="text">
      <style:text-properties style:font-name-asian="標楷體" fo:letter-spacing="0.0166in" fo:font-size="20pt" style:font-size-asian="20pt" style:font-size-complex="20pt"/>
    </style:style>
    <style:style style:name="P14" style:parent-style-name="內文" style:family="paragraph">
      <style:paragraph-properties fo:line-height="300%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anguage="zh" fo:country="TW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300%"/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indent="0.6243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125in" fo:text-indent="0.5555in"/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fo:margin-bottom="0.125in" fo:margin-left="1.6173in" fo:text-indent="-0.2423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style:font-size-complex="16pt"/>
    </style:style>
    <style:style style:name="T64" style:parent-style-name="預設段落字型" style:family="text">
      <style:text-properties style:font-name-asian="標楷體" style:font-size-complex="16pt"/>
    </style:style>
    <style:style style:name="T65" style:parent-style-name="預設段落字型" style:family="text">
      <style:text-properties style:font-name-asian="標楷體" style:font-size-complex="16pt"/>
    </style:style>
    <style:style style:name="T66" style:parent-style-name="預設段落字型" style:family="text">
      <style:text-properties style:font-name-asian="標楷體" style:font-size-complex="16pt"/>
    </style:style>
    <style:style style:name="P67" style:parent-style-name="內文" style:family="paragraph">
      <style:paragraph-properties fo:margin-top="0.125in" fo:margin-bottom="0.125in" fo:margin-left="1.6173in" fo:text-indent="-0.2423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margin-top="0.125in" fo:margin-bottom="0.125in" fo:margin-left="1.6173in" fo:text-indent="-0.2423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margin-top="0.125in" fo:margin-bottom="0.125in" fo:margin-left="1.6173in" fo:text-indent="-0.2423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text-properties style:font-name-asian="標楷體" style:font-size-complex="16pt"/>
    </style:style>
    <style:style style:name="P75" style:parent-style-name="內文" style:family="paragraph">
      <style:text-properties style:font-name-asian="標楷體" style:font-size-complex="16pt"/>
    </style:style>
    <style:style style:name="P76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6pt"/>
    </style:style>
    <style:style style:name="P77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6pt"/>
    </style:style>
    <style:style style:name="P78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style:writing-mode="lr-tb" draw:fill="none" draw:stroke="none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3" text:anchor-type="paragraph" svg:x="2.61875in" svg:y="0.60833in" svg:width="1.72639in" svg:height="0.98889in" style:rel-width="scale" style:rel-height="scale-min"><draw:text-box><text:list text:style-name="LFO1" text:continue-numbering="true"><text:list-item><text:p text:style-name="P3">保管竹林</text:p></text:list-item><text:list-item><text:p text:style-name="P4">保育竹林</text:p></text:list-item><text:list-item><text:p text:style-name="P5">合作造林</text:p></text:list-item><text:list-item><text:p text:style-name="P6">暫准貸地</text:p></text:list-item></text:list></draw:text-box><svg:desc/></draw:frame></text:span><text:span text:style-name="T7">臺大實驗林契約人</text:span><text:span text:style-name="T8">(</text:span><text:span text:style-name="T9">保管人</text:span><text:span text:style-name="T10">)</text:span><text:span text:style-name="T11">通訊</text:span><text:span text:style-name="T12">地址變更</text:span><text:span text:style-name="T13">申請書</text:span></text:p>
      <text:p text:style-name="P14"><text:span text:style-name="T15"><draw:g draw:z-index="251658752" draw:name="Group 14" draw:id="id10" draw:style-name="a10" text:anchor-type="paragraph"><svg:desc/><draw:frame draw:z-index="251654656" draw:id="id1" draw:style-name="a1" draw:name="Text Box 5" svg:x="0.4in" svg:y="1.44583in" svg:width="0.36597in" svg:height="0.6in" style:rel-width="scale" style:rel-height="scale-min"><draw:text-box draw:chain-next-name="Text Box 5"><text:p text:style-name="P16">縣</text:p><text:p text:style-name="P17">市</text:p></draw:text-box><svg:desc/></draw:frame><draw:frame draw:z-index="251655680" draw:id="id2" draw:style-name="a2" draw:name="Text Box 6" svg:x="1.21042in" svg:y="1.44583in" svg:width="0.62639in" svg:height="0.6in" style:rel-width="scale" style:rel-height="scale-min"><draw:text-box><text:p text:style-name="P18">市鄉</text:p><text:p text:style-name="P19">區鎮</text:p></draw:text-box><svg:desc/></draw:frame><draw:frame draw:z-index="251656704" draw:id="id3" draw:style-name="a3" draw:name="Text Box 7" svg:x="2.23194in" svg:y="1.57569in" svg:width="0.38681in" svg:height="0.35in" style:rel-width="scale" style:rel-height="scale-min"><draw:text-box><text:p text:style-name="P20">鄰</text:p></draw:text-box><svg:desc/></draw:frame><draw:frame draw:z-index="251657728" draw:id="id4" draw:style-name="a4" draw:name="Text Box 8" svg:x="2.91875in" svg:y="1.44097in" svg:width="0.37639in" svg:height="0.6in" style:rel-width="scale" style:rel-height="scale-min"><draw:text-box><text:p text:style-name="P21">街</text:p><text:p text:style-name="P22">路</text:p></draw:text-box><svg:desc/></draw:frame><draw:frame draw:z-index="251658752" draw:id="id5" draw:style-name="a5" draw:name="Text Box 9" svg:x="3.64861in" svg:y="1.57986in" svg:width="0.44514in" svg:height="0.35in" style:rel-width="scale" style:rel-height="scale-min"><draw:text-box><text:p text:style-name="P23">段</text:p></draw:text-box><svg:desc/></draw:frame><draw:frame draw:z-index="251659776" draw:id="id6" draw:style-name="a6" draw:name="Text Box 10" svg:x="4.42986in" svg:y="1.57986in" svg:width="0.38194in" svg:height="0.35in" style:rel-width="scale" style:rel-height="scale-min"><draw:text-box><text:p text:style-name="P24">巷</text:p></draw:text-box><svg:desc/></draw:frame><draw:frame draw:z-index="251660800" draw:id="id7" draw:style-name="a7" draw:name="Text Box 11" svg:x="5.22917in" svg:y="1.58403in" svg:width="0.36319in" svg:height="0.35in" style:rel-width="scale" style:rel-height="scale-min"><draw:text-box><text:p text:style-name="P25">弄</text:p></draw:text-box><svg:desc/></draw:frame><draw:frame draw:z-index="251661824" draw:id="id8" draw:style-name="a8" draw:name="Text Box 12" svg:x="5.92083in" svg:y="1.57986in" svg:width="0.38333in" svg:height="0.35in" style:rel-width="scale" style:rel-height="scale-min"><draw:text-box><text:p text:style-name="內文"><text:span text:style-name="T26">號</text:span></text:p></draw:text-box><svg:desc/></draw:frame><draw:frame draw:z-index="251662848" draw:id="id9" draw:style-name="a9" draw:name="Text Box 13" svg:x="6.58611in" svg:y="1.58819in" svg:width="0.44514in" svg:height="0.35in" style:rel-width="scale" style:rel-height="scale-min"><draw:text-box><text:p text:style-name="P27">樓</text:p></draw:text-box><svg:desc/></draw:frame></draw:g></text:span><text:span text:style-name="T28">本人為</text:span><text:span text:style-name="T29">貴處</text:span><text:span text:style-name="T30"><text:s text:c="7"/></text:span><text:span text:style-name="T31">營林區</text:span><text:span text:style-name="T32"><text:s text:c="12"/></text:span><text:span text:style-name="T33"><text:s text:c="2"/></text:span><text:span text:style-name="T34">第</text:span><text:span text:style-name="T35"><text:s text:c="4"/></text:span><text:span text:style-name="T36">林班</text:span><text:span text:style-name="T37"><text:s text:c="5"/></text:span><text:span text:style-name="T38">號</text:span><text:span text:style-name="T39">契約人</text:span><text:span text:style-name="T40">（保管人）</text:span><text:span text:style-name="T41">，</text:span><text:span text:style-name="T42">今因方便接收郵件，</text:span><text:span text:style-name="T43">申請變更</text:span><text:span text:style-name="T44">通訊</text:span><text:span text:style-name="T45">地址</text:span><text:span text:style-name="T46">為：</text:span><text:span text:style-name="T47"><text:s/></text:span></text:p>
      <text:p text:style-name="P48"><text:s/><text:s/></text:p>
      <text:p text:style-name="內文"><text:span text:style-name="T49">懇請貴處准予變更</text:span><text:span text:style-name="T50">，實感德便。</text:span><text:span text:style-name="T51"><text:s text:c="3"/></text:span></text:p>
      <text:p text:style-name="P52">此<text:s text:c="2"/>致</text:p>
      <text:p text:style-name="P53"><text:s text:c="2"/>營林區<text:s text:c="2"/></text:p>
      <text:p text:style-name="P54">國立臺灣大學生物資源暨農學院實驗林管理處<text:s text:c="2"/></text:p>
      <text:p text:style-name="內文"><text:span text:style-name="T55"><draw:custom-shape svg:x="3.87917in" svg:y="0.48333in" svg:width="0.59375in" svg:height="0.61458in" draw:z-index="251657728" draw:id="id11" draw:style-name="a11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56"><text:span text:style-name="T57">申</text:span><text:span text:style-name="T58"><text:s/></text:span><text:span text:style-name="T59">請</text:span><text:span text:style-name="T60"><text:s/></text:span><text:span text:style-name="T61">人：</text:span><text:span text:style-name="T62"><text:s text:c="18"/></text:span><text:span text:style-name="T63">(</text:span><text:span text:style-name="T64">原</text:span><text:span text:style-name="T65">印鑑</text:span><text:span text:style-name="T66">)</text:span></text:p>
      <text:p text:style-name="P67"><text:span text:style-name="T68">戶籍</text:span><text:span text:style-name="T69">地址：</text:span></text:p>
      <text:p text:style-name="P70"><text:span text:style-name="T71">身份證</text:span><text:span text:style-name="T72">號碼：</text:span></text:p>
      <text:p text:style-name="P73">電<text:s text:c="4"/>話：</text:p>
      <text:p text:style-name="P74"/>
      <text:p text:style-name="P75">附件：<text:s/>一、身分證正反面影本一份。</text:p>
      <text:p text:style-name="P76"><text:s text:c="7"/>二、保管竹林許可證/保育竹林、合作造林、暫准貸地契約書影本一份。</text:p>
      <text:p text:style-name="P77">註：本申請書一式兩份，一份存區，一份送處。</text:p>
      <text:p text:style-name="P78"/>
      <text:p text:style-name="內文"><text:span text:style-name="T79">中</text:span><text:span text:style-name="T80"><text:s/></text:span><text:span text:style-name="T81"><text:s/></text:span><text:span text:style-name="T82">華</text:span><text:span text:style-name="T83"><text:s/></text:span><text:span text:style-name="T84"><text:s/></text:span><text:span text:style-name="T85">民</text:span><text:span text:style-name="T86"><text:s/></text:span><text:span text:style-name="T87"><text:s/></text:span><text:span text:style-name="T88">國</text:span><text:span text:style-name="T89"><text:s text:c="3"/></text:span><text:span text:style-name="T90"><text:s text:c="8"/></text:span><text:span text:style-name="T91">年</text:span><text:span text:style-name="T92"><text:s/></text:span><text:span text:style-name="T93"><text:s text:c="10"/></text:span><text:span text:style-name="T94"><text:s/></text:span><text:span text:style-name="T95">月</text:span><text:span text:style-name="T96"><text:s/></text:span><text:span text:style-name="T97"><text:s text:c="2"/></text:span><text:span text:style-name="T98"><text:s/></text:span><text:span text:style-name="T99"><text:s text:c="8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鑑界申請書</dc:title>
    <meta:initial-creator>www</meta:initial-creator>
    <dc:creator>Windows 使用者</dc:creator>
    <meta:creation-date>2017-02-16T01:32:00Z</meta:creation-date>
    <dc:date>2017-02-16T01:32:00Z</dc:date>
    <meta:print-date>2017-02-15T0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