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0in" fo:text-indent="-0.39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-0.1638in" fo:text-indent="0.1666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-0.1638in" fo:text-indent="0.16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top="0.125in" fo:margin-bottom="0.125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125in" fo:margin-bottom="0.125in" fo:margin-left="0in" fo:text-indent="-0.393in">
        <style:tab-stops/>
      </style:paragraph-properties>
      <style:text-properties style:font-name="標楷體" style:font-name-asian="標楷體" style:font-size-complex="12pt"/>
    </style:style>
    <style:style style:name="TableColumn15" style:family="table-column">
      <style:table-column-properties style:column-width="1.3618in"/>
    </style:style>
    <style:style style:name="TableColumn16" style:family="table-column">
      <style:table-column-properties style:column-width="1.4631in"/>
    </style:style>
    <style:style style:name="TableColumn17" style:family="table-column">
      <style:table-column-properties style:column-width="0.6173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8861in"/>
    </style:style>
    <style:style style:name="Table14" style:family="table">
      <style:table-properties style:width="5.7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25in" fo:margin-bottom="0.25in"/>
      <style:text-properties style:font-name="標楷體" style:font-name-asian="標楷體" style:font-size-complex="12pt"/>
    </style:style>
    <style:style style:name="TableRow31" style:family="table-row">
      <style:table-row-properties style:min-row-height="0.371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Row42" style:family="table-row">
      <style:table-row-properties style:min-row-height="0.401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TableRow64" style:family="table-row">
      <style:table-row-properties style:min-row-height="0.46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top="0.125in" fo:margin-bottom="0.125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top="0.125in" fo:margin-bottom="0.125in" fo:margin-left="0in" fo:text-indent="-0.39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top="0.25in" fo:margin-bottom="0.25in" fo:margin-left="0.1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top="0.125in" fo:margin-bottom="0.125in" fo:line-height="0.1666in" fo:margin-left="0.1in" fo:text-indent="-0.39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top="0.125in" fo:margin-bottom="0.125in" fo:line-height="0.1666in" fo:margin-left="0.1in" fo:text-indent="-0.39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top="0.125in" fo:margin-bottom="0.125in" fo:line-height="0.1666in" fo:margin-left="0.1in" fo:text-indent="-0.39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top="0.125in" fo:margin-bottom="0.125in" fo:line-height="0.1666in" fo:margin-left="0.1in" fo:text-indent="-0.39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top="0.125in" fo:margin-bottom="0.125in" fo:line-height="0.1666in" fo:margin-left="0.1in" fo:text-indent="-0.39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margin-top="0.125in" fo:margin-bottom="0.125in" fo:line-height="0.1666in" fo:margin-left="0.1659in" fo:text-indent="-0.4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土地使用同意書</text:p>
      <text:p text:style-name="P2">一、<text:s/>本人與共同承租人共同經營管理承租貴處<text:s text:c="8"/>營林區<text:s text:c="5"/><text:s/>林班<text:s text:c="6"/>號□保管竹林地<text:s text:c="17"/><text:s text:c="4"/>□段木香菇或木耳</text:p>
      <text:p text:style-name="P3">□保育竹林地<text:s text:c="2"/><text:s/>為林下經濟經營使用□臺灣金線連<text:s text:c="4"/>，經協商結果，立同意</text:p>
      <text:p text:style-name="P4">□合作造林林地<text:s text:c="15"/><text:s text:c="4"/>□森林蜂產品</text:p>
      <text:p text:style-name="P5"><text:span text:style-name="T6">書人同意由</text:span><text:span text:style-name="T7"><text:s text:c="14"/></text:span><text:span text:style-name="T8"><text:s/></text:span><text:span text:style-name="T9">君</text:span><text:span text:style-name="T10">代表申請</text:span><text:span text:style-name="T11">，</text:span><text:span text:style-name="T12">確實無訛，恐口無憑，特立本同意書存證。</text:span></text:p>
      <text:p text:style-name="P13">二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共同承租人姓名</text:p>
          </table:table-cell>
          <table:table-cell table:style-name="TableCell23">
            <text:p text:style-name="P24">契約面積(公頃)</text:p>
          </table:table-cell>
          <table:table-cell table:style-name="TableCell25">
            <text:p text:style-name="P26">持分</text:p>
          </table:table-cell>
          <table:table-cell table:style-name="TableCell27">
            <text:p text:style-name="P28">持分面積(公頃)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s text:c="5"/><text:s text:c="3"/>*上項空格不敷使用時，請浮貼表格使用</text:p>
      <text:p text:style-name="P76">三、<text:s/>前立同意書人等同意上述事實，為共同經營林下經濟經營<text:s text:c="13"/>使用。各承租人中之1人將其應有之所有權繼承、名義變更第3人者應負告知受讓人同負履行本契約書之義務，若有使善意第3人受不測損害者，負法律上一切責任。</text:p>
      <text:p text:style-name="P77"><text:span text:style-name="T78"><draw:frame draw:z-index="251660288" draw:id="id0" draw:style-name="a0" draw:name="文字方塊 2" text:anchor-type="paragraph" svg:x="4.96667in" svg:y="0.33333in" svg:width="0.63333in" svg:height="0.575in" style:rel-width="scale" style:rel-height="scale"><draw:text-box><text:p text:style-name="P79">蓋印章</text:p></draw:text-box><svg:title/><svg:desc/></draw:frame></text:span><text:span text:style-name="T80"><text:s text:c="2"/>立</text:span><text:span text:style-name="T81">同意書人</text:span></text:p>
      <text:p text:style-name="P82"><text:s text:c="6"/>姓名：</text:p>
      <text:p text:style-name="P83"><text:s text:c="6"/>身份證字號：</text:p>
      <text:p text:style-name="P84"><text:s text:c="6"/>住址：</text:p>
      <text:p text:style-name="P85"><text:s text:c="6"/>電話：<text:s text:c="52"/></text:p>
      <text:p text:style-name="P86"><text:s/></text:p>
      <text:p text:style-name="P87"><text:span text:style-name="T88">中</text:span><text:span text:style-name="T89">華民國</text:span><text:span text:style-name="T90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Administrator</dc:creator>
    <meta:creation-date>2020-05-15T01:57:00Z</meta:creation-date>
    <dc:date>2020-05-15T01:57:00Z</dc:date>
    <meta:print-date>2019-05-03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