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Times New Roman" style:font-size-asian="16pt"/>
    </style:style>
    <style:style style:name="P2" style:family="paragraph" style:parent-style-name="Standard">
      <style:paragraph-properties fo:line-height="200%"/>
      <style:text-properties fo:font-size="16pt" style:font-name-asian="Times New Roman" style:font-size-asian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text-properties fo:font-size="18pt" style:font-size-asian="18pt"/>
    </style:style>
    <style:style style:name="P7" style:family="paragraph" style:parent-style-name="Standard">
      <style:paragraph-properties fo:margin-left="0cm" fo:margin-right="0cm" fo:text-indent="1.901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0cm" fo:margin-right="0cm" fo:line-height="200%" fo:text-indent="7.62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size-complex="16pt"/>
    </style:style>
    <style:style style:name="T16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原 契 約 書、許 可 證 遺 失 申 請 作 廢 <text:s text:c="2"/>切 結 書</text:span></text:p>
      <text:p text:style-name="P1"><text:s text:c="4"/></text:p>
      <text:p text:style-name="Standard"><text:span text:style-name="T8">立切結書人</text:span><text:span text:style-name="T11"> <text:s text:c="9"/></text:span><text:span text:style-name="T8">向貴處承租</text:span><text:span text:style-name="T11"> <text:s text:c="9"/></text:span><text:span text:style-name="T8">營林區第</text:span><text:span text:style-name="T11"> <text:s text:c="4"/></text:span><text:span text:style-name="T8">林班</text:span><text:span text:style-name="T11"> <text:s text:c="4"/></text:span><text:span text:style-name="T8">號</text:span><text:span text:style-name="T11"> <text:s text:c="4"/></text:span><text:span text:style-name="T2"> </text:span><text:span text:style-name="T8">地，面積</text:span><text:span text:style-name="T11"> <text:s text:c="9"/></text:span><text:span text:style-name="T8">公頃，原契約書（奉</text:span><text:span text:style-name="T11"> <text:s text:c="7"/></text:span><text:span text:style-name="T8">字第</text:span><text:span text:style-name="T11"> <text:s text:c="11"/></text:span><text:span text:style-name="T8">號函核准）遺失，申請作廢，如有不實願負法律上之責任，絕無異言，惟恐口說無憑，特立此切結書。</text:span></text:p>
      <text:p text:style-name="P7"><text:span text:style-name="T5">謹</text:span><text:span text:style-name="T13"> <text:s/></text:span><text:span text:style-name="T5">呈</text:span></text:p>
      <text:p text:style-name="P3">國立臺灣大學生物資源</text:p>
      <text:p text:style-name="Standard"><text:span text:style-name="T3">暨農學院實驗林管理處</text:span><text:span text:style-name="T12"> <text:s/></text:span><text:span text:style-name="T9">王</text:span></text:p>
      <text:p text:style-name="P2"><text:s text:c="27"/></text:p>
      <text:p text:style-name="P8">立切結書人：</text:p>
      <text:p text:style-name="P4"><text:span text:style-name="T13"><text:s text:c="36"/></text:span><text:span text:style-name="T5">身份證字號：</text:span></text:p>
      <text:p text:style-name="P4"><text:span text:style-name="T13"><text:s text:c="36"/></text:span><text:span text:style-name="T5">地</text:span><text:span text:style-name="T13"> <text:s text:c="5"/></text:span><text:span text:style-name="T5">址：</text:span></text:p>
      <text:p text:style-name="P4"><text:span text:style-name="T13"><text:s text:c="36"/></text:span><text:span text:style-name="T5">保</text:span><text:span text:style-name="T13"> <text:s/></text:span><text:span text:style-name="T5">證</text:span><text:span text:style-name="T13"> <text:s/></text:span><text:span text:style-name="T5">人：</text:span></text:p>
      <text:p text:style-name="P4"><text:span text:style-name="T13"><text:s text:c="36"/></text:span><text:span text:style-name="T5">身份證字號：</text:span></text:p>
      <text:p text:style-name="P4"><text:span text:style-name="T13"><text:s text:c="36"/></text:span><text:span text:style-name="T5">地</text:span><text:span text:style-name="T13"> <text:s text:c="5"/></text:span><text:span text:style-name="T5">址：</text:span></text:p>
      <text:p text:style-name="P6"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<text:s text:c="8"/></text:span><text:span text:style-name="T5">年</text:span><text:span text:style-name="T13"> <text:s text:c="9"/></text:span><text:span text:style-name="T5">月</text:span><text:span text:style-name="T13"> <text:s text:c="9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 契 約 書 遺 失 申 請 作 廢   切 結 書</dc:title>
    <meta:initial-creator>1514</meta:initial-creator>
    <meta:creation-date>2008-01-02T11:02:00</meta:creation-date>
    <dc:creator>www</dc:creator>
    <dc:date>2012-06-11T09:07:00</dc:date>
    <meta:print-date>2003-12-25T16:05:00</meta:print-date>
    <meta:editing-cycles>6</meta:editing-cycles>
    <meta:editing-duration>PT4M</meta:editing-duration>
    <meta:document-statistic meta:table-count="0" meta:image-count="0" meta:object-count="0" meta:page-count="1" meta:paragraph-count="14" meta:word-count="153" meta:character-count="498" meta:non-whitespace-character-count="153"/>
    <meta:generator>LibreOffice/5.2.4.2$Windows_x86 LibreOffice_project/3d5603e1122f0f102b62521720ab13a38a4e0eb0</meta:generator>
  </office:meta>
</office:document-meta>
</file>