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top="0.125in" style:line-height-at-least="0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4986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9944in"/>
    </style:style>
    <style:style style:name="TableColumn14" style:family="table-column">
      <style:table-column-properties style:column-width="0.8701in"/>
    </style:style>
    <style:style style:name="TableColumn15" style:family="table-column">
      <style:table-column-properties style:column-width="1.3701in"/>
    </style:style>
    <style:style style:name="TableColumn16" style:family="table-column">
      <style:table-column-properties style:column-width="0.3729in"/>
    </style:style>
    <style:style style:name="TableColumn17" style:family="table-column">
      <style:table-column-properties style:column-width="1.9409in"/>
    </style:style>
    <style:style style:name="Table10" style:family="table">
      <style:table-properties style:width="6.5451in" fo:margin-left="-0.3in" table:align="left"/>
    </style:style>
    <style:style style:name="TableRow18" style:family="table-row">
      <style:table-row-properties style:min-row-height="0.56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6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62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style:line-height-at-least="0in" fo:margin-left="1.5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2" style:family="paragraph">
      <style:paragraph-properties fo:text-align="justify" fo:margin-bottom="0.125in"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2812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fo:margin-bottom="0.125in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5416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5416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74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990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P92" style:parent-style-name="內文" style:family="paragraph">
      <style:paragraph-properties style:snap-to-layout-grid="false" fo:text-align="justify" fo:text-indent="0.6666in"/>
      <style:text-properties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P94" style:parent-style-name="內文" style:family="paragraph">
      <style:paragraph-properties style:snap-to-layout-grid="false" fo:text-align="justify" fo:margin-top="0.25in" fo:margin-bottom="0.125in"/>
      <style:text-properties style:font-name-asian="標楷體"/>
    </style:style>
    <style:style style:name="P95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96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97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98" style:parent-style-name="內文" style:family="paragraph">
      <style:paragraph-properties style:snap-to-layout-grid="false" fo:text-align="justify" fo:margin-top="0.125in" fo:margin-bottom="0.1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125in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1111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111in" fo:text-indent="0.1944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-0.375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style:line-height-at-least="0.3333in" fo:margin-left="-0.375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3333in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3333in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left="-0.37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line-height="0.3055in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margin-left="-0.0013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 fo:margin-left="-0.0013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055in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/>
    </style:style>
    <style:style style:name="T1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FF0000"/>
    </style:style>
    <style:style style:name="P146" style:parent-style-name="內文" style:family="paragraph">
      <style:paragraph-properties style:snap-to-layout-grid="false" fo:margin-top="0.1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125in" fo:margin-left="0.5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6pt" style:font-size-asian="6pt" style:font-size-complex="6pt"/>
    </style:style>
    <style:style style:name="T156" style:parent-style-name="預設段落字型" style:family="text">
      <style:text-properties style:font-name-asian="標楷體" fo:font-size="6pt" style:font-size-asian="6pt" style:font-size-complex="6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25in" fo:margin-left="0.5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生物資源暨農學院實驗林管理處</text:p>
      <text:p text:style-name="P3"><text:span text:style-name="T4">自然教育園區</text:span><text:span text:style-name="T5">戶外場地</text:span><text:span text:style-name="T6">使</text:span><text:span text:style-name="T7">用</text:span><text:span text:style-name="T8">申請表</text:span></text:p>
      <text:p text:style-name="P9">申請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單位名稱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活動名稱／借用目的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借用日期與時間</text:p>
          </table:table-cell>
          <table:covered-table-cell/>
          <table:covered-table-cell/>
          <table:table-cell table:style-name="TableCell31" table:number-columns-spanned="4">
            <text:p text:style-name="P32">自<text:s/>　年<text:s/>　月　<text:s/>日　<text:s/>時<text:s/>　分至　<text:s/>時　<text:s/>分止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>借</text:p>
            <text:p text:style-name="P36">用</text:p>
            <text:p text:style-name="P37">場</text:p>
            <text:p text:style-name="P38">地</text:p>
          </table:table-cell>
          <table:table-cell table:style-name="TableCell39" table:number-columns-spanned="6">
            <text:p text:style-name="P40"><text:span text:style-name="T41">　□漢光樓旁草坪</text:span><text:span text:style-name="T42">（草坪及周邊砌石座椅約可容納</text:span><text:span text:style-name="T43">800</text:span><text:span text:style-name="T44">人）</text:span></text:p>
            <text:p text:style-name="P45"><text:span text:style-name="T46">溪頭自然教育園區　□流籠腳露天音樂會草坪</text:span><text:span text:style-name="T47">（約可容納</text:span><text:span text:style-name="T48">3,000</text:span><text:span text:style-name="T49">人）</text:span></text:p>
            <text:list text:style-name="LFO2" text:continue-numbering="true">
              <text:list-item>
                <text:p text:style-name="P50">其他＿＿＿＿＿＿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><text:span text:style-name="T55">下坪自然教育園區　□植物園區</text:span><text:span text:style-name="T56">（約可容納</text:span><text:span text:style-name="T57">200</text:span><text:span text:style-name="T58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<text:span text:style-name="T63">和社自然教育園區　□庭園廣場</text:span><text:span text:style-name="T64">（約可容納</text:span><text:span text:style-name="T65">200</text:span><text:span text:style-name="T66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p text:style-name="P70">鳳凰自然教育園區<text:s text:c="2"/>□隆田分校生態營地<text:s/>(約可容納100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工作人數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預估參與人數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進場車輛</text:p>
          </table:table-cell>
          <table:covered-table-cell/>
          <table:table-cell table:style-name="TableCell83" table:number-columns-spanned="2">
            <text:p text:style-name="P84">種類:</text:p>
          </table:table-cell>
          <table:covered-table-cell/>
          <table:table-cell table:style-name="TableCell85" table:number-columns-spanned="2">
            <text:p text:style-name="P86">數量:</text:p>
          </table:table-cell>
          <table:covered-table-cell/>
          <table:table-cell table:style-name="TableCell87">
            <text:p text:style-name="P88">噸位:</text:p>
          </table:table-cell>
        </table:table-row>
        <table:table-row table:style-name="TableRow89">
          <table:table-cell table:style-name="TableCell90" table:number-columns-spanned="7">
            <text:p text:style-name="P91">本申請人已確實詳讀本管理要點及相關規定，並切結遵守。</text:p>
            <text:p text:style-name="P92">此致</text:p>
            <text:p text:style-name="P93">臺大實驗林管理處</text:p>
            <text:p text:style-name="P94">承辦人：　　　　　　　　　　　（簽章）　現場活動負責人：　　　　　　　（簽章）</text:p>
            <text:p text:style-name="P95">身份證號碼：　　　　　　　　　　　　　　身份證號碼：</text:p>
            <text:p text:style-name="P96">聯絡電話：<text:s/>　　　　　　　　　　　　　　<text:s/>聯絡電話：</text:p>
            <text:p text:style-name="P97">聯絡地址：　　　　　　　　　　　　　　　</text:p>
            <text:p text:style-name="P98"><text:span text:style-name="T99">中華民國</text:span><text:span text:style-name="T100"><text:s text:c="20"/></text:span><text:span text:style-name="T101">年</text:span><text:span text:style-name="T102"><text:s text:c="19"/></text:span><text:span text:style-name="T103">月</text:span><text:span text:style-name="T104"><text:s text:c="20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><text:span text:style-name="T112">本案申請單位業</text:span><text:span text:style-name="T113">於　年　月　日</text:span><text:span text:style-name="T114">（□匯款、□</text:span><text:span text:style-name="T115">ATM</text:span><text:span text:style-name="T116">、□現金繳納</text:span><text:span text:style-name="T117">）</text:span></text:p>
      <text:p text:style-name="P118"><text:span text:style-name="T119"><draw:frame draw:z-index="251657728" draw:id="id0" draw:style-name="a0" draw:name="Text Box 4" text:anchor-type="paragraph" svg:x="4.125in" svg:y="0.06528in" svg:width="2in" svg:height="1.375in" style:rel-width="scale" style:rel-height="scale"><draw:text-box><text:p text:style-name="P120">管理單位</text:p><text:p text:style-name="P121">同意借用</text:p><text:p text:style-name="P122"><text:span text:style-name="T123">（蓋章）</text:span></text:p></draw:text-box><svg:title/><svg:desc/></draw:frame></text:span><text:span text:style-name="T124">繳交</text:span><text:span text:style-name="T125">□</text:span><text:span text:style-name="T126">管理清潔維護費</text:span><text:span text:style-name="T127">、□保證金</text:span></text:p>
      <text:p text:style-name="P128">總額新台幣　　　　　　元整，</text:p>
      <text:p text:style-name="P129">擬依規定准予使用場地。</text:p>
      <text:p text:style-name="P130"/>
      <text:soft-page-break/>
      <text:p text:style-name="P131">中華民國　　年　　月　　日</text:p>
      <text:p text:style-name="P132"/>
      <text:p text:style-name="P133">注意事項：</text:p>
      <text:p text:style-name="P134">(一)<text:s/>申請本場地使用應遵守「自然教育園區戶外場地使用及收費要點」及該自然教育園區相關法令規定辦理。</text:p>
      <text:p text:style-name="P135">(二)<text:s/>如有發生損害情事時，承辦人、現場活動負責人願負連帶法律責任。</text:p>
      <text:p text:style-name="P136">(三)<text:s/>繳費請以電匯方式匯至本處，或至管理單位辦公室繳納。</text:p>
      <text:p text:style-name="P137">匯款資料如下：</text:p>
      <text:p text:style-name="P138">戶名：臺灣大學生農學院實驗林管理處415專戶</text:p>
      <text:p text:style-name="P139">銀行：彰化銀行南投分行</text:p>
      <text:p text:style-name="P140">國庫帳戶：59180400068800</text:p>
      <text:p text:style-name="P141"><text:span text:style-name="T142">匯款完成後請務必將收執聯傳真至</text:span><text:span text:style-name="T143">管理單位</text:span><text:span text:style-name="T144">，並註明單位名稱、借用日期及匯款事由</text:span><text:span text:style-name="T145">。</text:span></text:p>
      <text:p text:style-name="P146">溪頭營林區聯絡電話：049-2612210<text:s text:c="5"/><text:s/><text:s/><text:s/>傳真：049-2612042</text:p>
      <text:p text:style-name="P147"><text:span text:style-name="T148">本處</text:span><text:span text:style-name="T149">教學研究組</text:span><text:span text:style-name="T150">聯絡電話：</text:span><text:span text:style-name="T151">049-26</text:span><text:span text:style-name="T152">42181</text:span><text:span text:style-name="T153">　</text:span><text:span text:style-name="T154"><text:s/></text:span><text:span text:style-name="T155"><text:s/></text:span><text:span text:style-name="T156"><text:s/></text:span><text:span text:style-name="T157">傳真：</text:span><text:span text:style-name="T158">049-26</text:span><text:span text:style-name="T159">59967</text:span></text:p>
      <text:p text:style-name="P160">和社營林區聯絡電話：049-2701004 <text:s text:c="5"/><text:s/><text:s/>傳真：049-2702669</text:p>
      <text:p text:style-name="P161"><text:span text:style-name="T162">鳳凰自然教育園區連絡電話</text:span><text:span text:style-name="T163">:049-2752843 <text:s/></text:span><text:span text:style-name="T164"><text:s/></text:span><text:span text:style-name="T165"><text:s/></text:span><text:span text:style-name="T166">傳真</text:span><text:span text:style-name="T167">:049-24884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23in" fo:margin-left="1.2479in" fo:margin-bottom="0.039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586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2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生物資源暨農學院實驗林管理處</dc:title>
    <dc:subject/>
    <meta:initial-creator>1324</meta:initial-creator>
    <dc:creator>大治 杜</dc:creator>
    <meta:creation-date>2022-06-20T05:57:00Z</meta:creation-date>
    <dc:date>2022-06-20T05:57:00Z</dc:date>
    <meta:print-date>2010-03-09T01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