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fo:color="#FF0000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125in" style:line-height-at-least="0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7375in"/>
    </style:style>
    <style:style style:name="TableColumn13" style:family="table-column">
      <style:table-column-properties style:column-width="0.8604in"/>
    </style:style>
    <style:style style:name="TableColumn14" style:family="table-column">
      <style:table-column-properties style:column-width="2.0166in"/>
    </style:style>
    <style:style style:name="TableColumn15" style:family="table-column">
      <style:table-column-properties style:column-width="0.9604in"/>
    </style:style>
    <style:style style:name="Table9" style:family="table">
      <style:table-properties style:width="6.575in" fo:margin-left="-0.3in" table:align="left"/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732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8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0486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583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 style:line-height-at-least="0in" fo:margin-left="1.759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048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style:line-height-at-least="0in" fo:text-indent="1.7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0965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286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125in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111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111in" fo:text-indent="0.1944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-0.375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style:line-height-at-least="0.3333in" fo:margin-left="-0.37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.3333in" fo:margin-left="-0.375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3333in" fo:margin-left="-0.375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list-style-name="LFO35" style:family="paragraph">
      <style:paragraph-properties style:snap-to-layout-grid="false" style:vertical-align="baseline" fo:line-height="0.3055in"/>
      <style:text-properties style:font-name-asian="標楷體" fo:font-size="14pt" style:font-size-asian="14pt" style:font-size-complex="14pt" fo:hyphenate="false"/>
    </style:style>
    <style:style style:name="P202" style:parent-style-name="內文" style:list-style-name="LFO35" style:family="paragraph">
      <style:paragraph-properties style:snap-to-layout-grid="false" style:vertical-align="baseline" fo:line-height="0.3055in"/>
      <style:text-properties fo:hyphenate="false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list-style-name="LFO35" style:family="paragraph">
      <style:paragraph-properties style:snap-to-layout-grid="false" style:vertical-align="baseline" fo:line-height="0.3055in"/>
      <style:text-properties fo:hyphenate="false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list-style-name="LFO35" style:family="paragraph">
      <style:paragraph-properties style:snap-to-layout-grid="false" style:vertical-align="baseline" fo:line-height="0.3055in"/>
      <style:text-properties style:font-name-asian="標楷體" fo:font-size="14pt" style:font-size-asian="14pt" style:font-size-complex="14pt" fo:hyphenate="false"/>
    </style:style>
    <style:style style:name="P22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36" style:parent-style-name="內文" style:family="paragraph">
      <style:paragraph-properties style:snap-to-layout-grid="false" fo:line-height="0.3055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margin-top="0.125in"/>
    </style:style>
    <style:style style:name="T2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125in" fo:margin-left="0.375in">
        <style:tab-stops/>
      </style:paragraph-properties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50%" fo:margin-left="0.5409in" fo:text-indent="-0.3444in">
        <style:tab-stops/>
      </style:paragraph-properties>
      <style:text-properties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-asian="標楷體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P258" style:parent-style-name="內文" style:family="paragraph">
      <style:paragraph-properties fo:widows="2" fo:orphans="2"/>
      <style:text-properties style:font-name-asian="標楷體"/>
    </style:style>
    <style:style style:name="P259" style:parent-style-name="內文" style:family="paragraph">
      <style:paragraph-properties fo:widows="2" fo:orphans="2"/>
      <style:text-properties style:font-name-asian="標楷體"/>
    </style:style>
    <style:style style:name="P260" style:parent-style-name="內文" style:family="paragraph">
      <style:paragraph-properties fo:widows="2" fo:orphans="2"/>
      <style:text-properties style:font-name-asian="標楷體"/>
    </style:style>
    <style:style style:name="P261" style:parent-style-name="內文" style:family="paragraph">
      <style:paragraph-properties fo:widows="2" fo:orphans="2"/>
      <style:text-properties style:font-name-asian="標楷體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P265" style:parent-style-name="內文" style:family="paragraph">
      <style:paragraph-properties fo:widows="2" fo:orphans="2"/>
      <style:text-properties style:font-name-asian="標楷體"/>
    </style:style>
    <style:style style:name="P266" style:parent-style-name="內文" style:family="paragraph">
      <style:paragraph-properties fo:widows="2" fo:orphans="2"/>
      <style:text-properties style:font-name-asian="標楷體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6432" draw:id="id0" draw:style-name="a1" draw:name="文字方塊 8" text:anchor-type="paragraph" svg:x="-0.26042in" svg:y="0in" svg:width="0.875in" svg:height="0.40972in" style:rel-width="scale" style:rel-height="scale"><draw:text-box><text:p text:style-name="P4">附件1-1</text:p></draw:text-box><svg:title/><svg:desc/></draw:frame></text:span><text:span text:style-name="T5">國立臺灣大學生物資源暨農學院實驗林管理處</text:span></text:p>
      <text:p text:style-name="P6"><text:span text:style-name="T7">自然教育園區會議室使用申請表</text:span></text:p>
      <text:p text:style-name="P8">申請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單位名稱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活動名稱／借用目的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借用日期與時間</text:p>
          </table:table-cell>
          <table:covered-table-cell/>
          <table:table-cell table:style-name="TableCell29" table:number-columns-spanned="2">
            <text:p text:style-name="P30">年　月　日</text:p>
          </table:table-cell>
          <table:covered-table-cell/>
          <table:table-cell table:style-name="TableCell31">
            <text:p text:style-name="P32">上午　　時至　　時</text:p>
            <text:p text:style-name="P33">下午　　時至　　時</text:p>
            <text:p text:style-name="P34">晚上　　時至　　時</text:p>
          </table:table-cell>
          <table:table-cell table:style-name="TableCell35">
            <text:p text:style-name="P36">計　　節</text:p>
          </table:table-cell>
        </table:table-row>
        <table:table-row table:style-name="TableRow37">
          <table:table-cell table:style-name="TableCell38" table:number-rows-spanned="5">
            <text:p text:style-name="P39"/>
            <text:p text:style-name="P40"/>
            <text:p text:style-name="P41">借</text:p>
            <text:p text:style-name="P42">用</text:p>
            <text:p text:style-name="P43">場</text:p>
            <text:p text:style-name="P44">地</text:p>
          </table:table-cell>
          <table:table-cell table:style-name="TableCell45" table:number-columns-spanned="5">
            <text:p text:style-name="P46"><text:span text:style-name="T47">溪頭自然教育園區　</text:span><text:span text:style-name="T48">□</text:span><text:span text:style-name="T49">服務中心簡報室</text:span><text:span text:style-name="T50">（可容納</text:span><text:span text:style-name="T51">60</text:span><text:span text:style-name="T52">人，</text:span><text:span text:style-name="T53">4,000</text:span><text:span text:style-name="T54">元</text:span><text:span text:style-name="T55">/</text:span><text:span text:style-name="T56">節）</text:span></text:p>
            <text:p text:style-name="P57"><text:span text:style-name="T58"><text:s text:c="18"/>□</text:span><text:span text:style-name="T59">服務中心會議室</text:span><text:span text:style-name="T60">（可容納</text:span><text:span text:style-name="T61">40</text:span><text:span text:style-name="T62">人，</text:span><text:span text:style-name="T63">3,000</text:span><text:span text:style-name="T64">元</text:span><text:span text:style-name="T65">/</text:span><text:span text:style-name="T66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鳳凰自然教育園區　</text:span><text:span text:style-name="T72">□</text:span><text:span text:style-name="T73">會議室</text:span><text:span text:style-name="T74">A</text:span><text:span text:style-name="T75">（可容納</text:span><text:span text:style-name="T76">40</text:span><text:span text:style-name="T77">人，</text:span><text:span text:style-name="T78">3,000</text:span><text:span text:style-name="T79">元</text:span><text:span text:style-name="T80">/</text:span><text:span text:style-name="T81">節）</text:span></text:p>
            <text:p text:style-name="P82"><text:span text:style-name="T83">　　　　　　　　　</text:span><text:span text:style-name="T84">□</text:span><text:span text:style-name="T85">會議室</text:span><text:span text:style-name="T86">B</text:span><text:span text:style-name="T87">（可容納</text:span><text:span text:style-name="T88">40</text:span><text:span text:style-name="T89">人，</text:span><text:span text:style-name="T90">3,000</text:span><text:span text:style-name="T91">元</text:span><text:span text:style-name="T92">/</text:span><text:span text:style-name="T93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<text:span text:style-name="T98">和社自然教育園區　</text:span><text:span text:style-name="T99">□</text:span><text:span text:style-name="T100">教學大樓－階梯教室</text:span><text:span text:style-name="T101">（可容納</text:span><text:span text:style-name="T102">64</text:span><text:span text:style-name="T103">人，</text:span><text:span text:style-name="T104">3,000</text:span><text:span text:style-name="T105">元</text:span><text:span text:style-name="T106">/</text:span><text:span text:style-name="T107">節）</text:span></text:p>
            <text:p text:style-name="P108"><text:span text:style-name="T109">□</text:span><text:span text:style-name="T110">中餐廳二樓－會議室</text:span><text:span text:style-name="T111">（可容納</text:span><text:span text:style-name="T112">100</text:span><text:span text:style-name="T113">人，</text:span><text:span text:style-name="T114">3,000</text:span><text:span text:style-name="T115">元</text:span><text:span text:style-name="T116">/</text:span><text:span text:style-name="T117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下坪自然教育園區</text:span><text:span text:style-name="T123"><text:s text:c="2"/></text:span><text:span text:style-name="T124">□</text:span><text:span text:style-name="T125">會議室</text:span><text:span text:style-name="T126">A</text:span><text:span text:style-name="T127">（可容納</text:span><text:span text:style-name="T128">20</text:span><text:span text:style-name="T129">人，</text:span><text:span text:style-name="T130">1,500</text:span><text:span text:style-name="T131">元</text:span><text:span text:style-name="T132">/</text:span><text:span text:style-name="T133">節）</text:span></text:p>
            <text:p text:style-name="P134"><text:span text:style-name="T135">□</text:span><text:span text:style-name="T136">會議室</text:span><text:span text:style-name="T137">B</text:span><text:span text:style-name="T138">（可容納</text:span><text:span text:style-name="T139">20</text:span><text:span text:style-name="T140">人，</text:span><text:span text:style-name="T141">1,500</text:span><text:span text:style-name="T142">元</text:span><text:span text:style-name="T143">/</text:span><text:span text:style-name="T144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<text:span text:style-name="T149">木材利用實習工廠</text:span><text:span text:style-name="T150"><text:tab/><text:s/>□</text:span><text:span text:style-name="T151">會議室</text:span><text:span text:style-name="T152">（可容納</text:span><text:span text:style-name="T153">30</text:span><text:span text:style-name="T154">人，</text:span><text:span text:style-name="T155">2,000</text:span><text:span text:style-name="T156">元</text:span><text:span text:style-name="T157">/</text:span><text:span text:style-name="T158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參加人數／性質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承辦人姓名／聯絡電話與手機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備<text:s text:c="4"/>註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<text:span text:style-name="T180">本案申請單位業於　年　月　日</text:span><text:span text:style-name="T181">（</text:span><text:span text:style-name="T182">□</text:span><text:span text:style-name="T183">匯款、</text:span><text:span text:style-name="T184">□ATM</text:span><text:span text:style-name="T185">、□現金繳納</text:span><text:span text:style-name="T186">）</text:span></text:p>
      <text:p text:style-name="P187"><text:span text:style-name="T188"><draw:frame draw:z-index="251662336" draw:id="id1" draw:style-name="a2" draw:name="Text Box 2" text:anchor-type="paragraph" svg:x="4.125in" svg:y="0.08472in" svg:width="2in" svg:height="1.375in" style:rel-width="scale" style:rel-height="scale"><draw:text-box><text:p text:style-name="P189">管理單位</text:p><text:p text:style-name="P190">同意借用</text:p><text:p text:style-name="P191"><text:span text:style-name="T192">（蓋章）</text:span></text:p></draw:text-box><svg:title/><svg:desc/></draw:frame></text:span><text:span text:style-name="T193">繳交管理清潔維護費</text:span></text:p>
      <text:p text:style-name="P194"><text:span text:style-name="T195">總額新</text:span><text:span text:style-name="T196">臺</text:span><text:span text:style-name="T197">幣　　　　　　元整，</text:span></text:p>
      <text:p text:style-name="P198"><text:span text:style-name="T199">擬依規定准予使用場地。</text:span></text:p>
      <text:p text:style-name="P200">注意事項：</text:p>
      <text:list text:style-name="LFO35" text:continue-numbering="true">
        <text:list-item>
          <text:p text:style-name="P201">本處提供單槍及筆電予租借會議場所使用者。</text:p>
        </text:list-item>
        <text:list-item>
          <text:p text:style-name="P202"><text:span text:style-name="T203">每日借用時間分三節，第一節為上午</text:span><text:span text:style-name="T204">8</text:span><text:span text:style-name="T205">時</text:span><text:span text:style-name="T206">至</text:span><text:span text:style-name="T207">12</text:span><text:span text:style-name="T208">時</text:span><text:span text:style-name="T209">；第二節為下午</text:span><text:span text:style-name="T210">13</text:span><text:span text:style-name="T211">時</text:span><text:span text:style-name="T212">至</text:span><text:span text:style-name="T213">17</text:span><text:span text:style-name="T214">時</text:span><text:span text:style-name="T215">；第三節為下午</text:span><text:span text:style-name="T216">18</text:span><text:span text:style-name="T217">時</text:span><text:span text:style-name="T218">至</text:span><text:span text:style-name="T219">22</text:span><text:span text:style-name="T220">時</text:span><text:span text:style-name="T221">；全日為上午</text:span><text:span text:style-name="T222">8</text:span><text:span text:style-name="T223">時至下午</text:span><text:span text:style-name="T224">22</text:span><text:span text:style-name="T225">時。</text:span></text:p>
        </text:list-item>
        <text:list-item>
          <text:p text:style-name="P226"><text:span text:style-name="T227">申請本場地使用應遵守「自然教育園區會議室使用及收費要點」及該自然教育園區相關法令規定辦理。</text:span></text:p>
        </text:list-item>
        <text:list-item>
          <text:p text:style-name="P228">繳費請以電匯方式匯至本處，或至管理單位辦公室繳納。</text:p>
        </text:list-item>
      </text:list>
      <text:p text:style-name="P229">匯款資料如下：</text:p>
      <text:p text:style-name="P230">戶名：臺灣大學生農學院實驗林管理處415專戶</text:p>
      <text:p text:style-name="P231"><text:span text:style-name="T232">銀行：彰化銀行南投分行</text:span><text:span text:style-name="T233"><text:s text:c="3"/></text:span><text:span text:style-name="T234">銀行代碼：</text:span><text:span text:style-name="T235">009</text:span></text:p>
      <text:p text:style-name="P236"><text:span text:style-name="T237">國庫帳戶：</text:span><text:span text:style-name="T238">59180400068800</text:span></text:p>
      <text:p text:style-name="P239"><text:span text:style-name="T240">匯款完成後請務必將收執聯傳真至管理單位，並註明單位名稱、借用日期及匯款事由</text:span><text:span text:style-name="T241">。</text:span></text:p>
      <text:p text:style-name="P242">溪頭營林區聯絡電話：049-2612210 <text:s text:c="6"/>傳真：049-2612042</text:p>
      <text:p text:style-name="P243">清水溝營林區聯絡電話：049-2752843　　<text:s/>傳真：049-2755426</text:p>
      <text:p text:style-name="P244">和社營林區聯絡電話：049-2701004 <text:s text:c="6"/>傳真：049-2702669</text:p>
      <text:p text:style-name="P245"><text:span text:style-name="T246">教學研究組聯絡電話：</text:span><text:span text:style-name="T247">049-2642181-111 <text:s text:c="3"/></text:span><text:span text:style-name="T248">傳真：</text:span><text:span text:style-name="T249">049-2659967</text:span></text:p>
      <text:p text:style-name="P250">木材利用實習工廠聯絡電話：049-2770138 <text:s text:c="2"/>傳真：049-2870174</text:p>
      <text:p text:style-name="P251"/>
      <text:p text:style-name="P252"/>
      <text:p text:style-name="P253"/>
      <text:p text:style-name="內文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<draw:frame draw:z-index="251663360" draw:id="id2" draw:style-name="a3" draw:name="Text Box 4" text:anchor-type="paragraph" svg:x="1.43472in" svg:y="0.03472in" svg:width="3.00417in" svg:height="0.36181in" style:rel-width="scale" style:rel-height="scale"><draw:text-box><text:p text:style-name="P269">中華民國　　年　　月　　日</text:p><text:p text:style-name="P27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處務1" style:display-name="處務1" style:family="paragraph" style:parent-style-name="內文">
      <style:paragraph-properties style:snap-to-layout-grid="false" fo:text-align="justify" fo:line-height="0.3611in"/>
      <style:text-properties style:font-name-asian="標楷體" fo:font-weight="bold" style:font-weight-asian="bold" fo:color="#000000" style:font-size-complex="12pt" fo:hyphenate="false"/>
    </style:style>
    <style:style style:name="處務1字元" style:display-name="處務1 字元" style:family="text" style:parent-style-name="預設段落字型">
      <style:text-properties style:font-name-asian="標楷體" fo:font-weight="bold" style:font-weight-asian="bold" fo:color="#000000" style:letter-kerning="true" fo:font-size="12pt" style:font-size-asian="12pt" style:font-size-complex="12pt"/>
    </style:style>
    <style:style style:name="處務2" style:display-name="處務2" style:family="paragraph" style:parent-style-name="內文" style:list-style-name="LFO1">
      <style:paragraph-properties fo:text-align="justify" fo:line-height="0.3611in">
        <style:tab-stops>
          <style:tab-stop style:type="left" style:position="0.025in"/>
        </style:tab-stops>
      </style:paragraph-properties>
      <style:text-properties style:font-name-asian="標楷體" fo:font-weight="bold" style:font-weight-asian="bold" fo:color="#000000" style:font-size-complex="12pt" fo:hyphenate="false"/>
    </style:style>
    <style:style style:name="處務2字元" style:display-name="處務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處務3" style:display-name="處務3" style:family="paragraph" style:parent-style-name="內文">
      <style:paragraph-properties fo:margin-top="0in" fo:line-height="0.2916in" fo:margin-left="0.5902in" fo:margin-right="0.1666in" fo:text-indent="-0.425in">
        <style:tab-stops>
          <style:tab-stop style:type="left" style:position="0.0006in"/>
        </style:tab-stops>
      </style:paragraph-properties>
      <style:text-properties style:font-name-asian="標楷體" style:font-size-complex="12pt" fo:hyphenate="false"/>
    </style:style>
    <style:style style:name="處務3字元" style:display-name="處務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處務4" style:display-name="處務4" style:family="paragraph" style:parent-style-name="內文">
      <style:paragraph-properties fo:line-height="0.2916in" fo:margin-left="0.5902in" fo:text-indent="-0.1986in">
        <style:tab-stops>
          <style:tab-stop style:type="left" style:position="0.0006in"/>
        </style:tab-stops>
      </style:paragraph-properties>
      <style:text-properties style:font-name-asian="標楷體" style:font-size-complex="12pt" fo:hyphenate="false"/>
    </style:style>
    <style:style style:name="處務4字元" style:display-name="處務4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處務5" style:display-name="處務5" style:family="paragraph" style:parent-style-name="內文">
      <style:paragraph-properties fo:text-align="justify" fo:line-height="0.2916in" fo:margin-left="1.0833in" fo:text-indent="-0.4166in">
        <style:tab-stops/>
      </style:paragraph-properties>
      <style:text-properties style:font-name-asian="標楷體" fo:color="#00B050" style:font-size-complex="12pt" fo:hyphenate="false"/>
    </style:style>
    <style:style style:name="處務5字元" style:display-name="處務5 字元" style:family="text" style:parent-style-name="預設段落字型">
      <style:text-properties style:font-name="Times New Roman" style:font-name-asian="標楷體" style:font-name-complex="Times New Roman" fo:color="#00B050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fo:language="en" fo:country="U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text-line-through-type="none" style:use-window-font-color="true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text-line-through-type="none" style:use-window-font-color="true"/>
    </style:style>
    <style:style style:name="WW_CharLFO30LVL1" style:family="text">
      <style:text-properties style:text-line-through-type="none" style:use-window-font-color="true"/>
    </style:style>
    <style:style style:name="WW_CharLFO31LVL1" style:family="text">
      <style:text-properties style:text-line-through-type="none" style:use-window-font-color="true" fo:language="en" fo:country="US"/>
    </style:style>
    <style:style style:name="WW_CharLFO32LVL1" style:family="text">
      <style:text-properties style:text-line-through-type="none" style:use-window-font-color="true"/>
    </style:style>
    <style:style style:name="WW_CharLFO35LVL1" style:family="text">
      <style:text-properties style:font-name="Arial" style:font-name-asian="標楷體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</meta:initial-creator>
    <dc:creator>大治 杜</dc:creator>
    <meta:creation-date>2021-02-20T02:12:00Z</meta:creation-date>
    <dc:date>2021-02-20T02:12:00Z</dc:date>
    <meta:print-date>2016-01-22T02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