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4" style:family="table-column">
      <style:table-column-properties style:column-width="0.9604in" style:use-optimal-column-width="false"/>
    </style:style>
    <style:style style:name="TableColumn5" style:family="table-column">
      <style:table-column-properties style:column-width="0.7798in" style:use-optimal-column-width="false"/>
    </style:style>
    <style:style style:name="TableColumn6" style:family="table-column">
      <style:table-column-properties style:column-width="0.4791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9826in" style:use-optimal-column-width="false"/>
    </style:style>
    <style:style style:name="TableColumn11" style:family="table-column">
      <style:table-column-properties style:column-width="1.1826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3" style:family="table">
      <style:table-properties style:width="7.4381in" fo:margin-left="-0.0784in" table:align="left"/>
    </style:style>
    <style:style style:name="TableRow13" style:family="table-row">
      <style:table-row-properties style:min-row-height="0.665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9826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729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Standard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62" style:parent-style-name="Standard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231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="細明體" style:font-name-asian="細明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 fo:line-height="0.2777in"/>
    </style:style>
    <style:style style:name="T81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8722in" style:use-optimal-row-height="false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91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568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ableRow103" style:family="table-row">
      <style:table-row-properties style:min-row-height="0.7291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729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min-row-height="0.7291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Standard" style:family="paragraph">
      <style:paragraph-properties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Standard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細明體" style:font-name-asian="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細明體" style:font-name-asian="細明體"/>
    </style:style>
    <style:style style:name="P153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大學生物資源暨農學院實驗林管理處</text:p>
      <text:p text:style-name="P2">臺大森林環境暨資源學系學生獎學金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  <text:p text:style-name="P16"><text:span text:style-name="T17">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出生</text:span><text:span text:style-name="T23">日期</text:span></text:p>
          </table:table-cell>
          <table:covered-table-cell/>
          <table:table-cell table:style-name="TableCell24" table:number-columns-spanned="2">
            <text:p text:style-name="P25"><text:s/>年<text:s text:c="2"/>月<text:s text:c="2"/>日</text:p>
          </table:table-cell>
          <table:covered-table-cell/>
          <table:table-cell table:style-name="TableCell26">
            <text:p text:style-name="P27"><text:span text:style-name="T28">身分證編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就讀</text:span><text:span text:style-name="T35">學校</text:span><text:span text:style-name="T36">(請依成績單填寫)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就讀科系</text:span><text:span text:style-name="T42">(請依成績單填寫)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就讀年級</text:p>
            <text:p text:style-name="P47"><text:span text:style-name="T48">(請依成績單填寫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  <text:p text:style-name="P58"><text:span text:style-name="T59">(請務必填寫可聯繫號碼)</text:span></text:p>
          </table:table-cell>
          <table:table-cell table:style-name="TableCell60">
            <text:p text:style-name="P61">(日)：</text:p>
            <text:p text:style-name="P62">(夜) ：</text:p>
            <text:p text:style-name="P63"><text:span text:style-name="T64">(學校)：</text:span></text:p>
          </table:table-cell>
        </table:table-row>
        <table:table-row table:style-name="TableRow65">
          <table:table-cell table:style-name="TableCell66" table:number-rows-spanned="2">
            <text:p text:style-name="P67"><text:span text:style-name="T68">申請人</text:span><text:span text:style-name="T69">、</text:span><text:span text:style-name="T70">家長或</text:span></text:p>
            <text:p text:style-name="P71">老師電子信箱</text:p>
          </table:table-cell>
          <table:table-cell table:style-name="TableCell72" table:number-columns-spanned="6" table:number-rows-spanned="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匯款金融機構</text:p>
          </table:table-cell>
          <table:table-cell table:style-name="TableCell76">
            <text:p text:style-name="P77"><text:span text:style-name="T78">□</text:span><text:span text:style-name="T79">中華郵政</text:span></text:p>
            <text:p text:style-name="P80"><text:span text:style-name="T81">□</text:span><text:span text:style-name="T82">其他: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匯款帳號</text:p>
            <text:p text:style-name="P88">(附存簿影本)</text:p>
          </table:table-cell>
          <table:table-cell table:style-name="TableCell89">
            <text:p text:style-name="P90">局號：</text:p>
            <text:p text:style-name="P91">帳號：</text:p>
          </table:table-cell>
        </table:table-row>
        <table:table-row table:style-name="TableRow92">
          <table:table-cell table:style-name="TableCell93" table:number-columns-spanned="9">
            <text:p text:style-name="P94"><text:span text:style-name="T95">前</text:span><text:span text:style-name="T96"><text:s text:c="4"/></text:span><text:span text:style-name="T97">一</text:span><text:span text:style-name="T98"><text:s text:c="4"/>學 <text:s text:c="7"/>年 <text:s text:c="7"/>度 <text:s text:c="7"/>成 <text:s text:c="7"/>績</text:span></text:p>
            <text:p text:style-name="P99"><text:span text:style-name="T100">(</text:span><text:span text:style-name="T101">請學校以分數填寫，以等第填寫者因無法評比成績高低，將以最低標準採計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學業成績</text:span></text:p>
          </table:table-cell>
          <table:table-cell table:style-name="TableCell107">
            <text:p text:style-name="P108">上學期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下學期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學年平均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體育成績</text:p>
          </table:table-cell>
          <table:table-cell table:style-name="TableCell122">
            <text:p text:style-name="P123">上學期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下學期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學年平均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審查意見</text:p>
          </table:table-cell>
          <table:table-cell table:style-name="TableCell137" table:number-columns-spanned="8">
            <text:p text:style-name="P138">(由本處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附 <text:s text:c="3"/>記</text:span></text:p>
          </table:table-cell>
          <table:table-cell table:style-name="TableCell143" table:number-columns-spanned="8">
            <text:p text:style-name="P144"><text:span text:style-name="T145">一、檢附證件：前學年成績單、戶口名簿影印本或戶籍謄本、契約林地契約書影印本等各乙份。</text:span></text:p>
            <text:p text:style-name="P146"><text:span text:style-name="T147">二、登記有案之低收入戶子弟，請檢附鄉鎮公所之證明，其學業成績加計百分之五。</text:span></text:p>
            <text:p text:style-name="P148">三、所填資料如有不實或拒予說明者申請案應予剔除。</text:p>
            <text:p text:style-name="Standard"><text:span text:style-name="T149">四</text:span><text:span text:style-name="T150">、</text:span><text:span text:style-name="T151">請務必填寫申請人正確地址及可聯繫之電話，無法聯繫者將喪失申請及獲獎資格</text:span><text:span text:style-name="T1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Standard"><text:span text:style-name="T154">申請學生簽名： <text:s text:c="26"/>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教學研究組</meta:initial-creator>
    <dc:creator>大治 杜</dc:creator>
    <meta:creation-date>2021-09-10T08:38:00Z</meta:creation-date>
    <dc:date>2021-09-10T08:38:00Z</dc:date>
    <meta:print-date>2021-03-18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