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0.779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602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3" style:family="table">
      <style:table-properties style:width="7.4701in" fo:margin-left="-0.0784in" table:align="left"/>
    </style:style>
    <style:style style:name="TableRow14" style:family="table-row">
      <style:table-row-properties style:min-row-height="0.665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9826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729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63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231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細明體" style:font-name-asian="細明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8722in" style:use-optimal-row-height="false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568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ableRow104" style:family="table-row">
      <style:table-row-properties style:min-row-height="0.729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729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729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Standard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細明體" style:font-name-asian="細明體"/>
    </style:style>
    <style:style style:name="P154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生物資源暨農學院實驗林管理處</text:p>
      <text:p text:style-name="P2">臺大森林環境暨資源學系學生獎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出生</text:span><text:span text:style-name="T24">日期</text:span></text:p>
          </table:table-cell>
          <table:covered-table-cell/>
          <table:table-cell table:style-name="TableCell25" table:number-columns-spanned="2">
            <text:p text:style-name="P26"><text:s/>年<text:s/>月<text:s/>日</text:p>
          </table:table-cell>
          <table:covered-table-cell/>
          <table:table-cell table:style-name="TableCell27">
            <text:p text:style-name="P28"><text:span text:style-name="T29">身分證編號</text:span></text:p>
          </table:table-cell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就讀</text:span><text:span text:style-name="T36">學校</text:span><text:span text:style-name="T37">(請依成績單填寫)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就讀科系</text:p>
            <text:p text:style-name="P42"><text:span text:style-name="T43">(請依成績單填寫)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就讀年級</text:p>
            <text:p text:style-name="P48"><text:span text:style-name="T49">(請依成績單填寫)</text:span></text:p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聯絡電話</text:p>
            <text:p text:style-name="P59"><text:span text:style-name="T60">(請務必填寫可聯繫號碼)</text:span></text:p>
          </table:table-cell>
          <table:table-cell table:style-name="TableCell61" table:number-columns-spanned="2">
            <text:p text:style-name="P62">(日)：</text:p>
            <text:p text:style-name="P63">(夜) ：</text:p>
            <text:p text:style-name="P64"><text:span text:style-name="T65">(學校)：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申請人</text:span><text:span text:style-name="T70">、</text:span><text:span text:style-name="T71">家長或</text:span></text:p>
            <text:p text:style-name="P72">老師電子信箱</text:p>
          </table:table-cell>
          <table:table-cell table:style-name="TableCell73" table:number-columns-spanned="6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匯款金融機構</text:p>
          </table:table-cell>
          <table:table-cell table:style-name="TableCell77" table:number-columns-spanned="2">
            <text:p text:style-name="P78"><text:span text:style-name="T79">□</text:span><text:span text:style-name="T80">中華郵政</text:span></text:p>
            <text:p text:style-name="P81"><text:span text:style-name="T82">□</text:span><text:span text:style-name="T83">其他: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匯款帳號</text:p>
            <text:p text:style-name="P89">(附存簿影本)</text:p>
          </table:table-cell>
          <table:table-cell table:style-name="TableCell90" table:number-columns-spanned="2">
            <text:p text:style-name="P91">局號：</text:p>
            <text:p text:style-name="P92">帳號：</text:p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前</text:span><text:span text:style-name="T97"><text:s text:c="4"/></text:span><text:span text:style-name="T98">一</text:span><text:span text:style-name="T99"><text:s text:c="4"/>學 <text:s text:c="7"/>年 <text:s text:c="7"/>度 <text:s text:c="7"/>成 <text:s text:c="7"/>績</text:span></text:p>
            <text:p text:style-name="P100"><text:span text:style-name="T101">(</text:span><text:span text:style-name="T102">請學校以分數填寫，以等第填寫者因無法評比成績高低，將以最低標準採計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業成績</text:span></text:p>
          </table:table-cell>
          <table:table-cell table:style-name="TableCell108">
            <text:p text:style-name="P109">上學期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下學期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學年平均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體育成績</text:p>
          </table:table-cell>
          <table:table-cell table:style-name="TableCell123">
            <text:p text:style-name="P124">上學期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下學期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學年平均</text:p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審查意見</text:p>
          </table:table-cell>
          <table:table-cell table:style-name="TableCell138" table:number-columns-spanned="9">
            <text:p text:style-name="P139">(由本處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附 <text:s text:c="3"/>記</text:span></text:p>
          </table:table-cell>
          <table:table-cell table:style-name="TableCell144" table:number-columns-spanned="9">
            <text:p text:style-name="P145"><text:span text:style-name="T146">一、檢附證件：前學年成績單、戶口名簿影印本或戶籍謄本、契約林地契約書影印本等各乙份。</text:span></text:p>
            <text:p text:style-name="P147"><text:span text:style-name="T148">二、登記有案之低收入戶子弟，請檢附鄉鎮公所之證明，其學業成績加計百分之五。</text:span></text:p>
            <text:p text:style-name="P149">三、所填資料如有不實或拒予說明者申請案應予剔除。</text:p>
            <text:p text:style-name="Standard"><text:span text:style-name="T150">四</text:span><text:span text:style-name="T151">、</text:span><text:span text:style-name="T152">請務必填寫申請人正確地址及可聯繫之電話，無法聯繫者將喪失申請及獲獎資格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Standard"><text:span text:style-name="T155">申請學生簽名： <text:s text:c="26"/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研究組</meta:initial-creator>
    <dc:creator>張榮德</dc:creator>
    <meta:creation-date>2021-05-06T07:58:00Z</meta:creation-date>
    <dc:date>2021-05-06T07:58:00Z</dc:date>
    <meta:print-date>2021-03-18T0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