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7.4381in" fo:margin-left="-0.0784in" table:align="left"/>
    </style:style>
    <style:style style:name="TableRow11" style:family="table-row">
      <style:table-row-properties style:min-row-height="0.569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79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944in" style:use-optimal-row-height="false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1854in" style:use-optimal-row-height="false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729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2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31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細明體" style:font-name-asian="細明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8722in" style:use-optimal-row-height="false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6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123" style:family="table-row">
      <style:table-row-properties style:min-row-height="0.729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729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729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細明體" style:font-name-asian="細明體"/>
    </style:style>
    <style:style style:name="P173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契約林農及其子弟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出生</text:span><text:span text:style-name="T21">日期</text:span></text:p>
          </table:table-cell>
          <table:table-cell table:style-name="TableCell22">
            <text:p text:style-name="P23"><text:s/>年<text:s text:c="2"/>月<text:s text:c="2"/>日</text:p>
          </table:table-cell>
          <table:table-cell table:style-name="TableCell24">
            <text:p text:style-name="P25"><text:span text:style-name="T26">身分證編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就讀學校</text:p>
            <text:p text:style-name="P32"><text:span text:style-name="T33">(請</text:span><text:span text:style-name="T34">依成績單</text:span><text:span text:style-name="T35">填寫)</text:span></text:p>
          </table:table-cell>
          <table:table-cell table:style-name="TableCell36" table:number-columns-spanned="2" table:number-rows-spanned="3">
            <text:p text:style-name="P37"/>
          </table:table-cell>
          <table:covered-table-cell/>
          <table:table-cell table:style-name="TableCell38" table:number-rows-spanned="3">
            <text:p text:style-name="P39">就讀年級</text:p>
            <text:p text:style-name="P40"><text:span text:style-name="T41">(請依成績單填寫)</text:span>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<text:span text:style-name="T46">與契約人</text:span><text:span text:style-name="T47">關係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契約林地種類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林班</text:span><text:span text:style-name="T67">、</text:span><text:span text:style-name="T68">地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聯絡電話</text:p>
            <text:p text:style-name="P78"><text:span text:style-name="T79">(請務必填寫可聯繫號碼)</text:span></text:p>
          </table:table-cell>
          <table:table-cell table:style-name="TableCell80">
            <text:p text:style-name="P81">(日)：</text:p>
            <text:p text:style-name="P82">(夜) ：</text:p>
            <text:p text:style-name="P83"><text:span text:style-name="T84">(學校)：</text:span>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申請人</text:span><text:span text:style-name="T89">、</text:span><text:span text:style-name="T90">家長或</text:span></text:p>
            <text:p text:style-name="P91">老師電子信箱</text:p>
          </table:table-cell>
          <table:table-cell table:style-name="TableCell92" table:number-columns-spanned="4" table:number-rows-spanned="2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匯款金融機構</text:p>
          </table:table-cell>
          <table:table-cell table:style-name="TableCell96">
            <text:p text:style-name="P97"><text:span text:style-name="T98">□</text:span><text:span text:style-name="T99">中華郵政</text:span></text:p>
            <text:p text:style-name="P100"><text:span text:style-name="T101">□</text:span><text:span text:style-name="T102">其他: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匯款帳號</text:p>
            <text:p text:style-name="P108">(附存簿影本)</text:p>
          </table:table-cell>
          <table:table-cell table:style-name="TableCell109">
            <text:p text:style-name="P110">局號：</text:p>
            <text:p text:style-name="P111">帳號：</text:p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前</text:span><text:span text:style-name="T116"><text:s text:c="3"/></text:span><text:span text:style-name="T117"><text:s/>一</text:span><text:span text:style-name="T118"><text:s text:c="4"/>學 <text:s text:c="7"/>年 <text:s text:c="7"/>度 <text:s text:c="7"/>成 <text:s text:c="7"/>績</text:span></text:p>
            <text:p text:style-name="P119"><text:span text:style-name="T120">(</text:span><text:span text:style-name="T121">請學校以分數填寫，以等第填寫者因無法評比成績高低，將以最低標準採計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學業成績</text:span></text:p>
          </table:table-cell>
          <table:table-cell table:style-name="TableCell127">
            <text:p text:style-name="P128">上學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下學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學年平均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體育成績</text:p>
          </table:table-cell>
          <table:table-cell table:style-name="TableCell142">
            <text:p text:style-name="P143">上學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下學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年平均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審查意見</text:p>
          </table:table-cell>
          <table:table-cell table:style-name="TableCell157" table:number-columns-spanned="6">
            <text:p text:style-name="P158">(由本處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附 <text:s text:c="3"/>記</text:span></text:p>
          </table:table-cell>
          <table:table-cell table:style-name="TableCell163" table:number-columns-spanned="6">
            <text:p text:style-name="P164"><text:span text:style-name="T165">一、檢附證件：前學年成績單、戶口名簿影印本或戶籍謄本、契約林地契約書影印本等各乙份。</text:span></text:p>
            <text:p text:style-name="P166"><text:span text:style-name="T167">二、登記有案之低收入戶子弟，請檢附鄉鎮公所之證明，其學業成績加計百分之五。</text:span></text:p>
            <text:p text:style-name="P168">三、所填資料如有不實或拒予說明者申請案應予剔除。</text:p>
            <text:p text:style-name="Standard"><text:span text:style-name="T169">四</text:span><text:span text:style-name="T170">、</text:span><text:span text:style-name="T171">請務必填寫申請人正確地址及可聯繫之電話，無法聯繫者將喪失申請及獲獎資格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Standard"><text:span text:style-name="T174">申請學生簽名： <text:s text:c="26"/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研究組</meta:initial-creator>
    <dc:creator>張榮德</dc:creator>
    <meta:creation-date>2021-05-06T07:59:00Z</meta:creation-date>
    <dc:date>2021-05-06T07:59:00Z</dc:date>
    <meta:print-date>2021-03-18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