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Times New Roman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Standard" style:family="paragraph">
      <style:paragraph-properties fo:text-indent="0.7486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P54" style:parent-style-name="Standard" style:family="paragraph">
      <style:paragraph-properties fo:line-height="200%"/>
    </style:style>
    <style:style style:name="T55" style:parent-style-name="預設段落字型" style:family="text">
      <style:text-properties style:font-name-asian="Times New Roman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line-height="200%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line-height="200%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Standard" style:family="paragraph">
      <style:paragraph-properties fo:line-height="200%"/>
      <style:text-properties style:font-name-asian="新細明體"/>
    </style:style>
    <style:style style:name="P76" style:parent-style-name="Standard" style:family="paragraph">
      <style:paragraph-properties fo:line-height="200%"/>
      <style:text-properties style:font-name-asian="新細明體"/>
    </style:style>
    <style:style style:name="P77" style:parent-style-name="Standard" style:family="paragraph">
      <style:paragraph-properties fo:line-height="200%"/>
      <style:text-properties style:font-name-asian="新細明體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Times New Roman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Times New Roman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Times New Roman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Times New Roman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Times New Roman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Times New Roman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原</text:span><text:span text:style-name="T3"><text:s/></text:span><text:span text:style-name="T4">契</text:span><text:span text:style-name="T5"><text:s/></text:span><text:span text:style-name="T6">約</text:span><text:span text:style-name="T7"><text:s/></text:span><text:span text:style-name="T8">書、許</text:span><text:span text:style-name="T9"><text:s/></text:span><text:span text:style-name="T10">可</text:span><text:span text:style-name="T11"><text:s/></text:span><text:span text:style-name="T12">證</text:span><text:span text:style-name="T13"><text:s/></text:span><text:span text:style-name="T14">遺</text:span><text:span text:style-name="T15"><text:s/></text:span><text:span text:style-name="T16">失</text:span><text:span text:style-name="T17"><text:s/></text:span><text:span text:style-name="T18">申</text:span><text:span text:style-name="T19"><text:s/></text:span><text:span text:style-name="T20">請</text:span><text:span text:style-name="T21"><text:s/></text:span><text:span text:style-name="T22">作</text:span><text:span text:style-name="T23"><text:s/></text:span><text:span text:style-name="T24">廢</text:span><text:span text:style-name="T25"><text:s text:c="3"/></text:span><text:span text:style-name="T26">切</text:span><text:span text:style-name="T27"><text:s/></text:span><text:span text:style-name="T28">結</text:span><text:span text:style-name="T29"><text:s/></text:span><text:span text:style-name="T30">書</text:span></text:p>
      <text:p text:style-name="Standard"><text:span text:style-name="T31">立切結書人</text:span><text:span text:style-name="T32"><text:s text:c="9"/></text:span><text:span text:style-name="T33">向貴處承租</text:span><text:span text:style-name="T34"><text:s text:c="8"/></text:span><text:span text:style-name="T35">營林區第</text:span><text:span text:style-name="T36"><text:s text:c="4"/></text:span><text:span text:style-name="T37">林班</text:span><text:span text:style-name="T38"><text:s text:c="5"/></text:span><text:span text:style-name="T39">號</text:span><text:span text:style-name="T40"><text:s text:c="5"/></text:span><text:span text:style-name="T41"></text:span><text:span text:style-name="T42"><text:s/></text:span><text:span text:style-name="T43">地，面積</text:span><text:span text:style-name="T44"><text:s text:c="10"/></text:span><text:span text:style-name="T45">公頃，原契約書、許可證</text:span><text:span text:style-name="T46">遺失，申請作廢，如有不實願負法律上之責任，絕無異言，惟恐口說無憑，特立此切結書。</text:span></text:p>
      <text:p text:style-name="P47"><text:span text:style-name="T48">謹</text:span><text:span text:style-name="T49"><text:s text:c="2"/></text:span><text:span text:style-name="T50">呈</text:span></text:p>
      <text:p text:style-name="P51">國立臺灣大學生物資源</text:p>
      <text:p text:style-name="Standard"><text:span text:style-name="T52">暨農學院實驗林管理處</text:span><text:span text:style-name="T53"><text:s text:c="2"/></text:span></text:p>
      <text:p text:style-name="P54"><text:span text:style-name="T55"><text:s text:c="26"/></text:span><text:span text:style-name="T56"><text:s/></text:span><text:span text:style-name="T57">立切結書人：</text:span></text:p>
      <text:p text:style-name="P58"><text:span text:style-name="T59"><text:s text:c="13"/></text:span><text:span text:style-name="T60"><text:s text:c="23"/></text:span><text:span text:style-name="T61">身份證字號：</text:span></text:p>
      <text:p text:style-name="P62"><text:span text:style-name="T63"><text:s text:c="36"/></text:span><text:span text:style-name="T64">地</text:span><text:span text:style-name="T65"><text:s text:c="6"/></text:span><text:span text:style-name="T66">址：</text:span></text:p>
      <text:p text:style-name="P67"><text:span text:style-name="T68"><text:s text:c="34"/></text:span><text:span text:style-name="T69"><text:s text:c="2"/></text:span><text:span text:style-name="T70">電</text:span><text:span text:style-name="T71"><text:s/></text:span><text:span text:style-name="T72"><text:s text:c="2"/></text:span><text:span text:style-name="T73">話</text:span><text:span text:style-name="T74">：</text:span></text:p>
      <text:p text:style-name="P75"/>
      <text:p text:style-name="P76"/>
      <text:p text:style-name="P77"/>
      <text:p text:style-name="Standard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9"/></text:span><text:span text:style-name="T86">年</text:span><text:span text:style-name="T87"><text:s text:c="10"/></text:span><text:span text:style-name="T88">月</text:span><text:span text:style-name="T89"><text:s text:c="10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</meta:initial-creator>
    <dc:creator>趙淑芬</dc:creator>
    <meta:creation-date>2012-07-20T15:25:00Z</meta:creation-date>
    <dc:date>2020-08-19T08:11:00Z</dc:date>
    <meta:template xlink:href="Normal" xlink:type="simple"/>
    <meta:editing-cycles>3</meta:editing-cycles>
    <meta:editing-duration>PT240S</meta:editing-duration>
    <meta:document-statistic meta:page-count="1" meta:paragraph-count="1" meta:word-count="57" meta:character-count="387" meta:row-count="2" meta:non-whitespace-character-count="331"/>
  </office:meta>
</office:document-meta>
</file>