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472in" fo:text-indent="0.437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top="0.375in"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top="0.1076in" fo:margin-left="0.2034in">
        <style:tab-stops>
          <style:tab-stop style:type="left" style:position="1.067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letter-spacing="0.0027in" style:text-scale="95%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標楷體" fo:letter-spacing="0.0027in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fo:letter-spacing="0.0027in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標楷體" fo:letter-spacing="0.0027in" fo:font-size="13pt" style:font-size-asian="13pt" style:font-size-complex="13pt"/>
    </style:style>
    <style:style style:name="P11" style:parent-style-name="內文" style:family="paragraph">
      <style:paragraph-properties fo:text-align="justify" fo:line-height="297%" fo:margin-left="1.29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letter-spacing="0.0027in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letter-spacing="0.0062in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letter-spacing="0.0027in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" style:parent-style-name="內文" style:family="paragraph">
      <style:paragraph-properties fo:text-align="justify" fo:line-height="297%" fo:margin-left="1.2916in">
        <style:tab-stops/>
      </style:paragraph-properties>
      <style:text-properties style:font-name="標楷體" style:font-name-asian="標楷體" style:font-name-complex="標楷體" fo:letter-spacing="0.0027in" fo:font-size="13pt" style:font-size-asian="13pt" style:font-size-complex="13pt"/>
    </style:style>
    <style:style style:name="P17" style:parent-style-name="內文" style:family="paragraph">
      <style:paragraph-properties fo:text-align="justify" fo:line-height="297%" fo:margin-left="1.291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letter-spacing="0.0027in" style:text-scale="95%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letter-spacing="0.0027in" style:text-scale="95%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letter-spacing="0.0027in" style:text-scale="95%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letter-spacing="0.0145in" style:text-scale="95%" fo:font-size="13pt" style:font-size-asian="13pt" style:font-size-complex="13pt"/>
    </style:style>
    <style:style style:name="P22" style:parent-style-name="內文" style:family="paragraph">
      <style:paragraph-properties fo:text-align="justify" fo:line-height="297%" fo:margin-left="1.2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letter-spacing="0.0027in" style:text-scale="95%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letter-spacing="0.0027in" style:text-scale="95%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fo:letter-spacing="0.0027in" style:text-scale="95%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標楷體" fo:letter-spacing="0.0145in" style:text-scale="95%" fo:font-size="13pt" style:font-size-asian="13pt" style:font-size-complex="13pt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保育竹林續約申請書(單人)</text:p>
      <text:p text:style-name="P2">本人與貴處訂約有案之<text:s text:c="6"/>營林區<text:s text:c="5"/>林班<text:s text:c="7"/>號保育竹林地面積計<text:s text:c="2"/><text:s/><text:s text:c="4"/>公頃<text:s/>，因期限已屆，檢附戶籍謄本印鑑證明各二份、契約書正本乙份懇請鈞處准予辦理續約，以利管理。</text:p>
      <text:p text:style-name="P3"/>
      <text:p text:style-name="P4"><text:span text:style-name="T5">申請人姓名</text:span><text:span text:style-name="T6"><text:s/></text:span><text:span text:style-name="T7"><text:tab/></text:span><text:span text:style-name="T8">姓名</text:span><text:span text:style-name="T9">(簽章)</text:span><text:span text:style-name="T10">：</text:span></text:p>
      <text:p text:style-name="P11"><text:span text:style-name="T12">身</text:span><text:span text:style-name="T13">分證</text:span><text:span text:style-name="T14">字號</text:span><text:span text:style-name="T15">：</text:span></text:p>
      <text:p text:style-name="P16">出生年月日：民國 <text:s text:c="3"/>年 <text:s text:c="3"/>月 <text:s text:c="3"/>日</text:p>
      <text:p text:style-name="P17"><text:span text:style-name="T18">電</text:span><text:span text:style-name="T19"><text:s text:c="7"/></text:span><text:span text:style-name="T20">話：</text:span><text:span text:style-name="T21"><text:s text:c="17"/>手機:</text:span></text:p>
      <text:p text:style-name="P22"><text:span text:style-name="T23">住</text:span><text:span text:style-name="T24"><text:s text:c="7"/></text:span><text:span text:style-name="T25">址：</text:span><text:span text:style-name="T26"><text:s/></text:span></text:p>
      <text:p text:style-name="P27"/>
      <text:p text:style-name="P28"/>
      <text:p text:style-name="P29">此致</text:p>
      <text:p text:style-name="P30"/>
      <text:p text:style-name="P31">國立臺灣大學生物資源暨農學院實驗林管理處</text:p>
      <text:p text:style-name="P32"/>
      <text:p text:style-name="P33"/>
      <text:p text:style-name="P34"><text:span text:style-name="T35">中</text:span><text:span text:style-name="T36"><text:s text:c="5"/></text:span><text:span text:style-name="T37">華</text:span><text:span text:style-name="T38"><text:s text:c="6"/></text:span><text:span text:style-name="T39">民</text:span><text:span text:style-name="T40"><text:s text:c="6"/></text:span><text:span text:style-name="T41">國</text:span><text:span text:style-name="T42"><text:s text:c="10"/></text:span><text:span text:style-name="T43">年</text:span><text:span text:style-name="T44"><text:s text:c="9"/></text:span><text:span text:style-name="T45">月</text:span><text:span text:style-name="T46"><text:s text:c="8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w</meta:initial-creator>
    <dc:creator>大治 杜</dc:creator>
    <meta:creation-date>2020-03-10T01:54:00Z</meta:creation-date>
    <dc:date>2020-03-10T01:55:00Z</dc:date>
    <meta:print-date>2019-08-14T07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1" meta:row-count="2" meta:non-whitespace-character-count="240"/>
  </office:meta>
</office:document-meta>
</file>