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end" fo:margin-top="0.125in" style:line-height-at-least="0in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95in"/>
    </style:style>
    <style:style style:name="Table10" style:family="table">
      <style:table-properties style:width="6.575in" fo:margin-left="-0.3in" table:align="left"/>
    </style:style>
    <style:style style:name="TableRow18" style:family="table-row">
      <style:table-row-properties style:min-row-height="0.56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6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626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style:line-height-at-least="0in" fo:margin-left="1.5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2" style:family="paragraph">
      <style:paragraph-properties fo:text-align="justify" fo:margin-bottom="0.125in" style:line-height-at-least="0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812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margin-bottom="0.125in" style:line-height-at-least="0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5416in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40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74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1.990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P101" style:parent-style-name="內文" style:family="paragraph">
      <style:paragraph-properties style:snap-to-layout-grid="false" fo:text-align="justify" fo:text-indent="0.6666in"/>
      <style:text-properties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P103" style:parent-style-name="內文" style:family="paragraph">
      <style:paragraph-properties style:snap-to-layout-grid="false" fo:text-align="justify" fo:margin-top="0.25in" fo:margin-bottom="0.125in"/>
      <style:text-properties style:font-name-asian="標楷體"/>
    </style:style>
    <style:style style:name="P104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105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106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107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108" style:parent-style-name="內文" style:family="paragraph">
      <style:paragraph-properties style:snap-to-layout-grid="false" fo:text-align="justify" fo:margin-top="0.125in" fo:margin-bottom="0.12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125in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111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111in" fo:text-indent="0.1944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-0.375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style:line-height-at-least="0.3333in" fo:margin-left="-0.375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C0C0C0" fo:font-size="24pt" style:font-size-asian="24pt" style:font-size-complex="24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C0C0C0" fo:font-size="24pt" style:font-size-asian="24pt" style:font-size-complex="24pt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color="#C0C0C0" fo:font-size="24pt" style:font-size-asian="24pt" style:font-size-complex="2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.3333in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.3333in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-0.375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snap-to-layout-grid="false" fo:line-height="0.3055in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-0.0013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-0.0013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055in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055in"/>
    </style:style>
    <style:style style:name="T1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FF0000"/>
    </style:style>
    <style:style style:name="P156" style:parent-style-name="內文" style:family="paragraph">
      <style:paragraph-properties style:snap-to-layout-grid="false" fo:text-align="center" fo:margin-top="0.125in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125in" fo:margin-left="0.375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6pt" style:font-size-asian="6pt" style:font-size-complex="6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margin-top="0.125in" fo:margin-left="-0.25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生物資源暨農學院實驗林管理處</text:p>
      <text:p text:style-name="P3"><text:span text:style-name="T4">自然教育園區</text:span><text:span text:style-name="T5">戶外場地</text:span><text:span text:style-name="T6">使</text:span><text:span text:style-name="T7">用</text:span><text:span text:style-name="T8">申請表</text:span></text:p>
      <text:p text:style-name="P9">申請日期：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單位名稱</text:p>
          </table:table-cell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活動名稱／借用目的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借用日期與時間</text:p>
          </table:table-cell>
          <table:covered-table-cell/>
          <table:covered-table-cell/>
          <table:table-cell table:style-name="TableCell31" table:number-columns-spanned="4">
            <text:p text:style-name="P32">自<text:s/>　年<text:s/>　月　<text:s/>日　<text:s/>時<text:s/>　分至　<text:s/>時　<text:s/>分止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借</text:p>
            <text:p text:style-name="P36">用</text:p>
            <text:p text:style-name="P37">場</text:p>
            <text:p text:style-name="P38">地</text:p>
          </table:table-cell>
          <table:table-cell table:style-name="TableCell39" table:number-columns-spanned="6">
            <text:p text:style-name="P40"><text:span text:style-name="T41">　□</text:span><text:span text:style-name="T42">漢光樓旁草坪</text:span><text:span text:style-name="T43">（</text:span><text:span text:style-name="T44">草坪及周邊砌石座椅約</text:span><text:span text:style-name="T45">可容納</text:span><text:span text:style-name="T46">800</text:span><text:span text:style-name="T47">人</text:span><text:span text:style-name="T48">）</text:span></text:p>
            <text:p text:style-name="P49"><text:span text:style-name="T50">溪頭自然教育園區　□</text:span><text:span text:style-name="T51">流籠腳露天音樂會草坪</text:span><text:span text:style-name="T52">（</text:span><text:span text:style-name="T53">約</text:span><text:span text:style-name="T54">可容納</text:span><text:span text:style-name="T55">3,000</text:span><text:span text:style-name="T56">人）</text:span></text:p>
            <text:list text:style-name="LFO2" text:continue-numbering="true">
              <text:list-item>
                <text:p text:style-name="P57">其他＿＿＿＿＿＿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6">
            <text:p text:style-name="P61"><text:span text:style-name="T62">下坪自然教育園區　□</text:span><text:span text:style-name="T63">植物園區</text:span><text:span text:style-name="T64">（</text:span><text:span text:style-name="T65">約</text:span><text:span text:style-name="T66">可容納</text:span><text:span text:style-name="T67">200</text:span><text:span text:style-name="T68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6">
            <text:p text:style-name="P72"><text:span text:style-name="T73">和社自然教育園區　□庭園廣場</text:span><text:span text:style-name="T74">（</text:span><text:span text:style-name="T75">約</text:span><text:span text:style-name="T76">可容納</text:span><text:span text:style-name="T77">2</text:span><text:span text:style-name="T78">00</text:span><text:span text:style-name="T79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工作人數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預估參與人數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進場車輛</text:p>
          </table:table-cell>
          <table:covered-table-cell/>
          <table:table-cell table:style-name="TableCell92" table:number-columns-spanned="2">
            <text:p text:style-name="P93">種類:</text:p>
          </table:table-cell>
          <table:covered-table-cell/>
          <table:table-cell table:style-name="TableCell94" table:number-columns-spanned="2">
            <text:p text:style-name="P95">數量:</text:p>
          </table:table-cell>
          <table:covered-table-cell/>
          <table:table-cell table:style-name="TableCell96">
            <text:p text:style-name="P97">噸位:</text:p>
          </table:table-cell>
        </table:table-row>
        <table:table-row table:style-name="TableRow98">
          <table:table-cell table:style-name="TableCell99" table:number-columns-spanned="7">
            <text:p text:style-name="P100">本申請人已確實詳讀本管理要點及相關規定，並切結遵守。</text:p>
            <text:p text:style-name="P101">此致</text:p>
            <text:p text:style-name="P102">臺大實驗林管理處</text:p>
            <text:p text:style-name="P103">承辦人：　　　　　　　　　　　（簽章）　現場活動負責人：　　　　　　　（簽章）</text:p>
            <text:p text:style-name="P104">身份證號碼：　　　　　　　　　　　　　　身份證號碼：</text:p>
            <text:p text:style-name="P105">聯絡電話：<text:s/>　　　　　　　　　　　　　　<text:s/>聯絡電話：</text:p>
            <text:p text:style-name="P106">聯絡地址：　　　　　　　　　　　　　　　</text:p>
            <text:p text:style-name="P107"/>
            <text:p text:style-name="P108"><text:span text:style-name="T109">中華民國</text:span><text:span text:style-name="T110"><text:s text:c="20"/></text:span><text:span text:style-name="T111">年</text:span><text:span text:style-name="T112"><text:s text:c="19"/></text:span><text:span text:style-name="T113">月</text:span><text:span text:style-name="T114"><text:s text:c="20"/>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</table:table>
      <text:p text:style-name="P121"><text:span text:style-name="T122">本案申請單位業</text:span><text:span text:style-name="T123">於　年　月　日</text:span><text:span text:style-name="T124">（□匯款、□</text:span><text:span text:style-name="T125">ATM</text:span><text:span text:style-name="T126">、□現金繳納</text:span><text:span text:style-name="T127">）</text:span></text:p>
      <text:p text:style-name="P128"><text:span text:style-name="T129"><draw:frame draw:z-index="251657728" draw:id="id0" draw:style-name="a0" draw:name="Text Box 4" text:anchor-type="paragraph" svg:x="4.125in" svg:y="0.06528in" svg:width="2in" svg:height="1.375in" style:rel-width="scale" style:rel-height="scale"><draw:text-box><text:p text:style-name="P130">管理單位</text:p><text:p text:style-name="P131">同意借用</text:p><text:p text:style-name="P132"><text:span text:style-name="T133">（蓋章）</text:span></text:p></draw:text-box><svg:title/><svg:desc/></draw:frame></text:span><text:span text:style-name="T134">繳交</text:span><text:span text:style-name="T135">□</text:span><text:span text:style-name="T136">管理清潔維護費</text:span><text:span text:style-name="T137">、□保證金</text:span></text:p>
      <text:p text:style-name="P138">總額新台幣　　　　　　元整，</text:p>
      <text:p text:style-name="P139">擬依規定准予使用場地。</text:p>
      <text:p text:style-name="P140"/>
      <text:p text:style-name="P141">中華民國　　年　　月　　日</text:p>
      <text:p text:style-name="P142"/>
      <text:p text:style-name="P143">注意事項：</text:p>
      <text:p text:style-name="P144">(一)<text:s/>申請本場地使用應遵守「自然教育園區戶外場地使用及收費要點」及該自然教育園區相關法令規定辦理。</text:p>
      <text:p text:style-name="P145">(二)<text:s/>如有發生損害情事時，承辦人、現場活動負責人願負連帶法律責任。</text:p>
      <text:p text:style-name="P146">(三)<text:s/>繳費請以電匯方式匯至本處，或至管理單位辦公室繳納。</text:p>
      <text:p text:style-name="P147">匯款資料如下：</text:p>
      <text:p text:style-name="P148">戶名：臺灣大學生農學院實驗林管理處415專戶</text:p>
      <text:p text:style-name="P149">銀行：彰化銀行南投分行</text:p>
      <text:p text:style-name="P150">國庫帳戶：59180400068800</text:p>
      <text:p text:style-name="P151"><text:span text:style-name="T152">匯款完成後請務必將收執聯傳真至</text:span><text:span text:style-name="T153">管理單位</text:span><text:span text:style-name="T154">，並註明單位名稱、借用日期及匯款事由</text:span><text:span text:style-name="T155">。</text:span></text:p>
      <text:p text:style-name="P156">溪頭營林區聯絡電話：049-2612210<text:s text:c="6"/>傳真：049-2612042</text:p>
      <text:p text:style-name="P157"><text:span text:style-name="T158">本處</text:span><text:span text:style-name="T159">森林</text:span><text:span text:style-name="T160">作業組聯絡電話：</text:span><text:span text:style-name="T161">049-2630647</text:span><text:span text:style-name="T162">　</text:span><text:span text:style-name="T163"><text:s/></text:span><text:span text:style-name="T164">傳真：</text:span><text:span text:style-name="T165">049-2661350</text:span></text:p>
      <text:p text:style-name="P166"><text:span text:style-name="T167">和社營林區聯絡電話：</text:span><text:span text:style-name="T168">049-2701004 <text:s text:c="5"/></text:span><text:span text:style-name="T169">傳真：</text:span><text:span text:style-name="T170">049-27026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23in" fo:margin-left="1.2479in" fo:margin-bottom="0.039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586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2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生物資源暨農學院實驗林管理處</dc:title>
    <dc:description/>
    <dc:subject/>
    <meta:initial-creator>1324</meta:initial-creator>
    <dc:creator>企劃組張榮德</dc:creator>
    <meta:creation-date>2020-03-04T07:43:00Z</meta:creation-date>
    <dc:date>2020-03-04T07:43:00Z</dc:date>
    <meta:print-date>2010-03-09T01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