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-0.7465in" text:min-label-width="0.2812in" text:list-level-position-and-space-mode="label-alignment">
          <style:list-level-label-alignment text:label-followed-by="listtab" fo:margin-left="-0.465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-0.4131in" text:min-label-width="0.3333in" text:list-level-position-and-space-mode="label-alignment">
          <style:list-level-label-alignment text:label-followed-by="listtab" fo:margin-left="-0.0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4" style:num-suffix="." style:num-format="1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7" style:num-suffix=".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-0.75in" fo:margin-right="-0.3569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 fo:margin-left="-0.75in" fo:margin-right="-0.3569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-asian="標楷體" fo:font-size="8pt" style:font-size-asian="8pt" style:font-size-complex="8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P16" style:parent-style-name="內文" style:family="paragraph">
      <style:paragraph-properties fo:text-align="justify" fo:margin-top="0.125in" style:line-height-at-least="0in" fo:margin-left="-0.375in" fo:text-indent="-0.35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055in" fo:margin-left="-0.375in" fo:text-indent="-0.35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FF" fo:background-color="#FFFFFF"/>
    </style:style>
    <style:style style:name="T25" style:parent-style-name="預設段落字型" style:family="text">
      <style:text-properties style:font-name-asian="標楷體" fo:color="#0000FF" fo:background-color="#FFFFFF"/>
    </style:style>
    <style:style style:name="T26" style:parent-style-name="預設段落字型" style:family="text">
      <style:text-properties style:font-name-asian="標楷體" fo:color="#0000FF" fo:background-color="#FFFFFF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055in" fo:margin-left="-0.3763in" fo:text-indent="-0.3736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FF" fo:font-size="14pt" style:font-size-asian="14pt" style:font-size-complex="14pt" fo:background-color="#FFFFFF"/>
    </style:style>
    <style:style style:name="T38" style:parent-style-name="預設段落字型" style:family="text">
      <style:text-properties style:font-name-asian="標楷體" fo:color="#0000FF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color="#0000FF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055in" fo:margin-left="-0.375in" fo:text-indent="-0.35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3055in" fo:margin-left="-0.3763in" fo:text-indent="-0.373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055in" fo:margin-left="-0.3763in" fo:text-indent="-0.3736in">
        <style:tab-stops/>
      </style:paragraph-properties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P70" style:parent-style-name="內文" style:family="paragraph">
      <style:paragraph-properties fo:text-align="justify" fo:line-height="0.3055in" fo:margin-left="-0.3763in" fo:text-indent="-0.373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3055in" fo:margin-left="0.1236in" fo:text-indent="-0.622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FF" fo:background-color="#FFFFFF"/>
    </style:style>
    <style:style style:name="T80" style:parent-style-name="預設段落字型" style:family="text">
      <style:text-properties style:font-name-asian="標楷體" fo:color="#0000FF" fo:background-color="#FFFFFF"/>
    </style:style>
    <style:style style:name="T81" style:parent-style-name="預設段落字型" style:family="text">
      <style:text-properties style:font-name-asian="標楷體" fo:color="#0000FF" fo:background-color="#FFFFFF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FF" fo:background-color="#FFFFFF"/>
    </style:style>
    <style:style style:name="T84" style:parent-style-name="預設段落字型" style:family="text">
      <style:text-properties style:font-name-asian="標楷體" fo:color="#0000FF" fo:background-color="#FFFFFF"/>
    </style:style>
    <style:style style:name="T85" style:parent-style-name="預設段落字型" style:family="text">
      <style:text-properties style:font-name-asian="標楷體" fo:color="#0000FF" fo:background-color="#FFFFFF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3055in" fo:margin-left="0.1236in" fo:text-indent="-0.6222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justify" fo:line-height="0.3055in" fo:margin-left="-0.375in" fo:text-indent="-0.3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text-align="justify" fo:line-height="0.3055in" fo:margin-left="-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text-align="justify" fo:line-height="0.3055in" fo:margin-left="-0.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text-align="justify" fo:line-height="0.3055in" fo:margin-left="-0.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8" style:parent-style-name="內文" style:family="paragraph">
      <style:paragraph-properties fo:text-align="justify" fo:line-height="0.3055in" fo:margin-left="-0.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text-align="justify" fo:line-height="0.3055in" fo:margin-left="-0.501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6" style:parent-style-name="本文縮排" style:family="paragraph">
      <style:paragraph-properties fo:line-height="0.3055in" fo:margin-left="-0.3763in" fo:text-indent="-0.3736in">
        <style:tab-stops/>
      </style:paragraph-properties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color="#000000" fo:font-size="14pt" style:font-size-asian="14pt"/>
    </style:style>
    <style:style style:name="T130" style:parent-style-name="預設段落字型" style:family="text">
      <style:text-properties fo:color="#000000" fo:font-size="14pt" style:font-size-asian="14pt" style:font-size-complex="14pt"/>
    </style:style>
    <style:style style:name="T131" style:parent-style-name="預設段落字型" style:family="text">
      <style:text-properties fo:color="#000000" fo:font-size="14pt" style:font-size-asian="14pt" style:font-size-complex="14pt"/>
    </style:style>
    <style:style style:name="T132" style:parent-style-name="預設段落字型" style:family="text">
      <style:text-properties fo:color="#000000" fo:font-size="14pt" style:font-size-asian="14pt" style:font-size-complex="14pt"/>
    </style:style>
    <style:style style:name="T133" style:parent-style-name="預設段落字型" style:family="text">
      <style:text-properties fo:color="#000000" fo:font-size="14pt" style:font-size-asian="14pt" style:font-size-complex="14pt"/>
    </style:style>
    <style:style style:name="T134" style:parent-style-name="預設段落字型" style:family="text">
      <style:text-properties fo:color="#000000" fo:font-size="14pt" style:font-size-asian="14pt" style:font-size-complex="14pt"/>
    </style:style>
    <style:style style:name="T135" style:parent-style-name="預設段落字型" style:family="text">
      <style:text-properties fo:color="#000000" fo:font-size="14pt" style:font-size-asian="14pt" style:font-size-complex="14pt"/>
    </style:style>
    <style:style style:name="T136" style:parent-style-name="預設段落字型" style:family="text">
      <style:text-properties fo:color="#000000" fo:font-size="14pt" style:font-size-asian="14pt" style:font-size-complex="14pt"/>
    </style:style>
    <style:style style:name="T137" style:parent-style-name="預設段落字型" style:family="text">
      <style:text-properties fo:color="#000000" fo:font-size="14pt" style:font-size-asian="14pt" style:font-size-complex="14pt"/>
    </style:style>
    <style:style style:name="T138" style:parent-style-name="預設段落字型" style:family="text">
      <style:text-properties fo:color="#000000" fo:font-size="14pt" style:font-size-asian="14pt" style:font-size-complex="14pt"/>
    </style:style>
    <style:style style:name="T139" style:parent-style-name="預設段落字型" style:family="text">
      <style:text-properties fo:color="#000000" fo:font-size="14pt" style:font-size-asian="14pt"/>
    </style:style>
    <style:style style:name="T140" style:parent-style-name="預設段落字型" style:family="text">
      <style:text-properties fo:color="#000000" fo:font-size="14pt" style:font-size-asian="14pt" style:font-size-complex="14pt"/>
    </style:style>
    <style:style style:name="T141" style:parent-style-name="預設段落字型" style:family="text">
      <style:text-properties fo:color="#000000"/>
    </style:style>
    <style:style style:name="P142" style:parent-style-name="內文" style:family="paragraph">
      <style:paragraph-properties fo:text-align="justify" fo:line-height="0.3055in" fo:margin-left="0.1243in" fo:text-indent="-0.624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3" style:parent-style-name="內文" style:family="paragraph">
      <style:paragraph-properties fo:text-align="justify" fo:line-height="0.3055in" fo:margin-left="0.1243in" fo:text-indent="-0.624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8" style:parent-style-name="內文" style:family="paragraph">
      <style:paragraph-properties fo:text-align="justify" fo:line-height="0.3055in" fo:margin-left="0.1243in" fo:text-indent="-0.624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9" style:parent-style-name="內文" style:family="paragraph">
      <style:paragraph-properties fo:text-align="justify" fo:line-height="0.3055in" fo:margin-left="0.1243in" fo:text-indent="-0.624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0" style:parent-style-name="內文" style:family="paragraph">
      <style:paragraph-properties fo:text-align="justify" fo:line-height="0.3055in" fo:margin-left="0.1256in" fo:text-indent="-0.624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1" style:parent-style-name="內文" style:family="paragraph">
      <style:paragraph-properties fo:text-align="justify" fo:line-height="0.3055in" fo:margin-left="0.1243in" fo:text-indent="-0.624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2" style:parent-style-name="內文" style:family="paragraph">
      <style:paragraph-properties fo:text-align="justify" fo:line-height="0.3055in" fo:margin-left="0.1243in" fo:text-indent="-0.624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3" style:parent-style-name="內文" style:family="paragraph">
      <style:paragraph-properties fo:text-align="justify" fo:line-height="0.3055in" fo:margin-left="0.1243in" fo:text-indent="-0.624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line-height="0.3055in" fo:margin-left="0.1243in" fo:text-indent="-0.624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text-align="justify" fo:line-height="0.3055in" fo:margin-left="0.1243in" fo:text-indent="-0.6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0.3055in" fo:margin-left="0.1243in" fo:text-indent="-0.6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style:snap-to-layout-grid="false" fo:line-height="0.3055in" fo:margin-left="-0.7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大學生物資源暨農學院實驗林管理處</text:p>
      <text:p text:style-name="P3">自然教育園區戶外場地使用及收費要點</text:p>
      <text:p text:style-name="P4"><text:span text:style-name="T5"><text:s text:c="45"/></text:span><text:span text:style-name="T6">依據臺大實驗林</text:span><text:span text:style-name="T7">管理處</text:span><text:span text:style-name="T8">99</text:span><text:span text:style-name="T9">年</text:span><text:span text:style-name="T10">3</text:span><text:span text:style-name="T11">月</text:span><text:span text:style-name="T12">31</text:span><text:span text:style-name="T13">日第</text:span><text:span text:style-name="T14">555</text:span><text:span text:style-name="T15">次處務會議通過</text:span></text:p>
      <text:p text:style-name="P16">一、國立臺灣大學生物資源暨農學院實驗林管理處（以下簡稱本處）為管理各自然教育園區戶外場地（以下簡稱本場地）之使用，特訂定本要點。</text:p>
      <text:p text:style-name="P17"><text:span text:style-name="T18">二、</text:span><text:span text:style-name="T19">申請單位應先</text:span><text:span text:style-name="T20">備妥相關申請文件</text:span><text:span text:style-name="T21">向</text:span><text:span text:style-name="T22">管理單位</text:span><text:span text:style-name="T23">提出申請</text:span><text:span text:style-name="T24">附件</text:span><text:span text:style-name="T25">2</text:span><text:span text:style-name="T26">-2</text:span><text:span text:style-name="T27">，經</text:span><text:span text:style-name="T28">管理單位</text:span><text:span text:style-name="T29">核定同意後即通知申請單位於三天內完成繳費</text:span><text:span text:style-name="T30">，並收到管理單位回傳蓋有同意章之申請書</text:span><text:span text:style-name="T31">後始</text:span><text:span text:style-name="T32">為完成借用手續</text:span><text:span text:style-name="T33">。</text:span></text:p>
      <text:p text:style-name="P34"><text:span text:style-name="T35">三、</text:span><text:span text:style-name="T36">戶外場地之種類及收費標準與相關申請資訊如</text:span><text:span text:style-name="T37">附件</text:span><text:span text:style-name="T38">2</text:span><text:span text:style-name="T39">-1</text:span><text:span text:style-name="T40">。</text:span></text:p>
      <text:p text:style-name="P41"><text:span text:style-name="T42">四、</text:span><text:span text:style-name="T43">本場地</text:span><text:span text:style-name="T44">因特殊須求經管理單位同意得受理臨時申請，不受申請期限之限制。</text:span><text:span text:style-name="T45">申請</text:span><text:span text:style-name="T46">單位</text:span><text:span text:style-name="T47">應</text:span><text:span text:style-name="T48">於接獲管理單位同意使用通知之期限內</text:span><text:span text:style-name="T49">，</text:span><text:span text:style-name="T50">依本要點規定完成繳費手續</text:span><text:span text:style-name="T51">，</text:span><text:span text:style-name="T52">逾期視同放棄</text:span><text:span text:style-name="T53">。</text:span></text:p>
      <text:p text:style-name="P54"><text:span text:style-name="T55">五</text:span><text:span text:style-name="T56">、</text:span><text:span text:style-name="T57">申請單位為本處及經專案核准者，得免繳各項費用。</text:span></text:p>
      <text:p text:style-name="P58"><text:span text:style-name="T59">六</text:span><text:span text:style-name="T60">、</text:span><text:span text:style-name="T61">申請</text:span><text:span text:style-name="T62">單位申請</text:span><text:span text:style-name="T63">文件不齊全</text:span><text:span text:style-name="T64">者</text:span><text:span text:style-name="T65">，</text:span><text:span text:style-name="T66">經通知應於限期補正，逾期不補正者</text:span><text:span text:style-name="T67">不予</text:span><text:span text:style-name="T68">借用</text:span><text:span text:style-name="T69">。</text:span></text:p>
      <text:p text:style-name="P70"><text:span text:style-name="T71">七</text:span><text:span text:style-name="T72">、</text:span><text:span text:style-name="T73">取消使用及退費：</text:span></text:p>
      <text:p text:style-name="P74"><text:span text:style-name="T75">（</text:span><text:span text:style-name="T76">一</text:span><text:span text:style-name="T77">）</text:span><text:span text:style-name="T78">若因天然災害等不可抗力之原因致活動無法舉行，得經聯繫後取消，並填妥退費領據</text:span><text:span text:style-name="T79">附件</text:span><text:span text:style-name="T80">2</text:span><text:span text:style-name="T81">-3</text:span><text:span text:style-name="T82">（及保證金退還申請書</text:span><text:span text:style-name="T83">附件</text:span><text:span text:style-name="T84">2</text:span><text:span text:style-name="T85">-4</text:span><text:span text:style-name="T86">）</text:span><text:span text:style-name="T87">向管理單位提出申請，經管理單位同意後無息退還全部所繳費用。</text:span></text:p>
      <text:p text:style-name="P88"><text:span text:style-name="T89">（</text:span><text:span text:style-name="T90">二</text:span><text:span text:style-name="T91">）</text:span><text:span text:style-name="T92">除前述（一）之情況外，若申請單位因故取消，請於預訂借用前三天（工作日）向管理單位申明，並填妥退費領據向管理單位提出申請，經管理單位同意後無息退還所繳之管理清</text:span><text:span text:style-name="T93">潔</text:span><text:span text:style-name="T94">維護費（已繳交之保證金不予退還），否則恕不退費。</text:span></text:p>
      <text:p text:style-name="P95"><text:span text:style-name="T96">八</text:span><text:span text:style-name="T97">、</text:span><text:span text:style-name="T98">申請辦理活動有下列情形之一者，不予借用：</text:span></text:p>
      <text:p text:style-name="P99">（一）違反政府法令規定。</text:p>
      <text:p text:style-name="P100"><text:span text:style-name="T101">（</text:span><text:span text:style-name="T102">二</text:span><text:span text:style-name="T103">）</text:span><text:span text:style-name="T104">活動內容有妨害社會</text:span><text:span text:style-name="T105">公共秩序或</text:span><text:span text:style-name="T106">善良風俗。</text:span></text:p>
      <text:p text:style-name="P107">（三）有毀損本場地設備或草坪之虞，經管理單位認定不宜使用。</text:p>
      <text:p text:style-name="P108"><text:span text:style-name="T109">（</text:span><text:span text:style-name="T110">四</text:span><text:span text:style-name="T111">）</text:span><text:span text:style-name="T112">曾經使用本</text:span><text:span text:style-name="T113">場地</text:span><text:span text:style-name="T114">違反規定</text:span><text:span text:style-name="T115">者</text:span><text:span text:style-name="T116">。</text:span></text:p>
      <text:p text:style-name="P117"><text:span text:style-name="T118">（</text:span><text:span text:style-name="T119">五</text:span><text:span text:style-name="T120">）</text:span><text:span text:style-name="T121">其他經</text:span><text:span text:style-name="T122">管理單位</text:span><text:span text:style-name="T123">認定不宜</text:span><text:span text:style-name="T124">者</text:span><text:span text:style-name="T125">。</text:span></text:p>
      <text:p text:style-name="P126"><text:span text:style-name="T127">九</text:span><text:span text:style-name="T128">、</text:span><text:span text:style-name="T129">使</text:span><text:span text:style-name="T130">用本場</text:span><text:span text:style-name="T131">地</text:span><text:span text:style-name="T132">應遵守下列規定</text:span><text:span text:style-name="T133">，違反規定者，</text:span><text:span text:style-name="T134">管理單位</text:span><text:span text:style-name="T135">得隨時終止借用</text:span><text:span text:style-name="T136">（保證金不</text:span><text:span text:style-name="T137">予退還</text:span><text:span text:style-name="T138">）</text:span><text:span text:style-name="T139">，並登錄為違規單位，未來將不予借用</text:span><text:span text:style-name="T140">。如有損壞，並得請求賠償。</text:span><text:span text:style-name="T141"><text:s/></text:span></text:p>
      <text:p text:style-name="P142">（一）表演或集合等活動，應遵守該自然教育園區管理相關規定。</text:p>
      <text:p text:style-name="P143"><text:span text:style-name="T144">（二）</text:span><text:span text:style-name="T145">因活動需要搭建臨時性展演設施，應向</text:span><text:span text:style-name="T146">管理單位</text:span><text:span text:style-name="T147">報備核可外，並配合園區管理與協調搭設時間及注意事項。</text:span></text:p>
      <text:soft-page-break/>
      <text:p text:style-name="P148">（三）架設音響者需注意音量管控，不得刻意擴大音量影響其他遊客，如有違規情事經勸導仍無改善者，管理單位得要求停止相關活動。</text:p>
      <text:p text:style-name="P149">（四）園區嚴禁施放煙火及使用火種，違規者將依森林法究辦。</text:p>
      <text:p text:style-name="P150">（五）請確實依申請用途使用。</text:p>
      <text:p text:style-name="P151">（六）不得將場地轉借或變相提供他人使用。</text:p>
      <text:p text:style-name="P152">（七）未經許可不得在園區內販賣及出租物品。</text:p>
      <text:p text:style-name="P153"><text:span text:style-name="T154">（</text:span><text:span text:style-name="T155">八</text:span><text:span text:style-name="T156">）</text:span><text:span text:style-name="T157">維護使用場地內外秩序、公共安全、環境衛生及周邊安寧</text:span><text:span text:style-name="T158">。</text:span></text:p>
      <text:p text:style-name="P159"><text:span text:style-name="T160">（</text:span><text:span text:style-name="T161">九</text:span><text:span text:style-name="T162">）</text:span><text:span text:style-name="T163">不得在本場地之地面、花木及其他公共設施上噴漆、書刻、打樁或為其他毀損行為。</text:span></text:p>
      <text:p text:style-name="P164">（十）工作車輛應於本場地規定動線進出，不得駛進綠地或逗留於場地內。</text:p>
      <text:p text:style-name="P165">（十一）活動工作車輛進出管制時間，須配合園區規範。</text:p>
      <text:p text:style-name="P166"><text:span text:style-name="T167">十</text:span><text:span text:style-name="T168">、</text:span><text:span text:style-name="T169">本要點依據本處第</text:span><text:span text:style-name="T170">555</text:span><text:span text:style-name="T171">次處務會議通過後頒佈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7284in" fo:text-indent="-0.7284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-0.7465in" text:min-label-width="0.2812in" text:list-level-position-and-space-mode="label-alignment">
          <style:list-level-label-alignment text:label-followed-by="listtab" fo:margin-left="-0.465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-0.4131in" text:min-label-width="0.3333in" text:list-level-position-and-space-mode="label-alignment">
          <style:list-level-label-alignment text:label-followed-by="listtab" fo:margin-left="-0.0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4" style:num-suffix="." style:num-format="1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7" style:num-suffix=".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1.25in" fo:margin-bottom="0.6888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18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生物資源暨農學院實驗林管理處</dc:title>
    <dc:description/>
    <dc:subject/>
    <meta:initial-creator>台大實驗林</meta:initial-creator>
    <dc:creator>企劃組張榮德</dc:creator>
    <meta:creation-date>2020-03-04T07:42:00Z</meta:creation-date>
    <dc:date>2020-03-04T07:42:00Z</dc:date>
    <meta:print-date>2010-03-11T01:2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4" meta:character-count="1232" meta:row-count="8" meta:non-whitespace-character-count="1050"/>
  </office:meta>
</office:document-meta>
</file>