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line-height="0.625in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625in" fo:text-indent="0.3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625in" fo:text-inden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625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625in" fo:text-indent="0.3333in"/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5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6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7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8" style:parent-style-name="內文" style:family="paragraph">
      <style:paragraph-properties fo:margin-top="0.025in" fo:margin-bottom="0.025in" fo:line-height="0.5555in"/>
      <style:text-properties style:font-name="標楷體" style:font-name-asian="標楷體"/>
    </style:style>
    <style:style style:name="P3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40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P41" style:parent-style-name="內文" style:family="paragraph">
      <style:paragraph-properties fo:text-align="start" fo:margin-top="0.025in" fo:margin-bottom="0.025in" fo:line-height="0.3611in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領<text:s text:c="6"/>據</text:p>
      <text:p text:style-name="P4"><text:span text:style-name="T5">茲領到國立臺灣大學生物資源暨農學院實驗林管理處</text:span><text:span text:style-name="T6">會議室管理清潔維護</text:span><text:span text:style-name="T7">費全額退還計新臺幣</text:span><text:span text:style-name="T8"><text:s text:c="4"/></text:span><text:span text:style-name="T9">萬</text:span><text:span text:style-name="T10"><text:s text:c="8"/></text:span><text:span text:style-name="T11">仟元整。</text:span></text:p>
      <text:p text:style-name="P12"><text:span text:style-name="T13">原訂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至</text:span><text:span text:style-name="T20"><text:s text:c="7"/></text:span><text:span text:style-name="T21">自然教育園區</text:span><text:span text:style-name="T22">使用會議室</text:span><text:span text:style-name="T23">，因下述原由致無法前往。</text:span></text:p>
      <text:p text:style-name="P24"><text:span text:style-name="T25">□</text:span><text:span text:style-name="T26"><text:s text:c="24"/></text:span><text:span text:style-name="T27">(如天然災害等不可抗力之原因)。<text:s/></text:span></text:p>
      <text:p text:style-name="P28"><text:span text:style-name="T29">□</text:span><text:span text:style-name="T30"><text:s text:c="42"/></text:span><text:span text:style-name="T31">(其它事由)。</text:span></text:p>
      <text:p text:style-name="P32">此 <text:s/>據</text:p>
      <text:p text:style-name="P33"/>
      <text:p text:style-name="P34">單位名稱：<text:s text:c="16"/><text:s text:c="14"/><text:s/>（請加蓋單位印信） <text:s text:c="3"/></text:p>
      <text:p text:style-name="P35">承辦人： <text:s text:c="21"/>　　　　　<text:s text:c="2"/>(請簽名蓋章)</text:p>
      <text:p text:style-name="P36">統一編號或身分證字號：</text:p>
      <text:p text:style-name="P37">連絡地址：</text:p>
      <text:p text:style-name="P38">連絡電話：</text:p>
      <text:p text:style-name="P39"/>
      <text:p text:style-name="P40"/>
      <text:p text:style-name="P41"><text:span text:style-name="T42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Arial" style:font-name-complex="Arial" fo:color="#333333" style:letter-kerning="false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</dc:title>
    <dc:subject/>
    <meta:initial-creator>exfo</meta:initial-creator>
    <dc:creator>企劃組張榮德</dc:creator>
    <meta:creation-date>2020-03-04T07:39:00Z</meta:creation-date>
    <dc:date>2020-03-04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