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bullet text:level="1" text:style-name="WW_CharLFO5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標楷體"/>
      </text:list-level-style-bullet>
      <text:list-level-style-bullet text:level="2" text:style-name="WW_CharLFO5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5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5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5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5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5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5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5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text:list-style style:name="LFO6">
      <text:list-level-style-bullet text:level="1" text:style-name="WW_CharLFO6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6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6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6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6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6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6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6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6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7">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text:style-name="WW_CharLFO8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1">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0">
      <text:list-level-style-number text:level="1" text:style-name="WW_CharLFO10LVL1" style:num-prefix="（" style:num-suffix="）" style:num-format="1">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style:num-suffix="." style:num-format="1" text:start-value="2">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2">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4">
      <text:list-level-style-number text:level="1" style:num-suffix="." style:num-format="1" text:start-value="3">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bullet text:level="1" text:style-name="WW_CharLFO15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5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5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5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5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5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5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5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5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9479in" text:min-label-width="0.5in" text:list-level-position-and-space-mode="label-alignment">
          <style:list-level-label-alignment text:label-followed-by="listtab" fo:margin-left="1.4479in" fo:text-indent="-0.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7777in" fo:text-indent="-0.7777in">
        <style:tab-stops/>
      </style:paragraph-properties>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margin-left="0.7777in" fo:text-indent="-0.7777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end" fo:margin-left="0.7777in" fo:text-indent="-0.7777in">
        <style:tab-stops/>
      </style:paragraph-properties>
      <style:text-properties style:font-name="標楷體" style:font-name-asian="標楷體" fo:color="#333333" fo:font-size="14pt" style:font-size-asian="14pt" style:font-size-complex="14pt"/>
    </style:style>
    <style:style style:name="P9" style:parent-style-name="內文" style:family="paragraph">
      <style:paragraph-properties style:snap-to-layout-grid="false" fo:text-align="end" fo:margin-left="0.7777in" fo:text-indent="-0.7777in">
        <style:tab-stops/>
      </style:paragraph-properties>
      <style:text-properties style:font-name="標楷體" style:font-name-asian="標楷體" fo:color="#333333" fo:font-size="14pt" style:font-size-asian="14pt" style:font-size-complex="14pt"/>
    </style:style>
    <style:style style:name="P10" style:parent-style-name="內文" style:family="paragraph">
      <style:paragraph-properties style:snap-to-layout-grid="false" fo:text-align="end" fo:margin-left="0.7777in" fo:text-indent="-0.7777in">
        <style:tab-stops/>
      </style:paragraph-properties>
      <style:text-properties style:font-name="標楷體" style:font-name-asian="標楷體" fo:color="#333333" fo:font-size="14pt" style:font-size-asian="14pt" style:font-size-complex="14pt"/>
    </style:style>
    <style:style style:name="P11" style:parent-style-name="內文" style:family="paragraph">
      <style:paragraph-properties style:snap-to-layout-grid="false" fo:text-align="end" fo:margin-left="0.7777in" fo:text-indent="-0.7777in">
        <style:tab-stops/>
      </style:paragraph-properties>
      <style:text-properties style:font-name="標楷體" style:font-name-asian="標楷體" fo:color="#333333" fo:font-size="14pt" style:font-size-asian="14pt" style:font-size-complex="14pt"/>
    </style:style>
    <style:style style:name="P12" style:parent-style-name="內文" style:list-style-name="LFO1" style:family="paragraph">
      <style:paragraph-properties style:snap-to-layout-grid="false"/>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Arial Unicode MS"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style:text-properties style:font-name="標楷體" style:font-name-asian="標楷體" fo:font-size="14pt" style:font-size-asian="14pt" style:font-size-complex="14pt"/>
    </style:style>
    <style:style style:name="P25"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left="1.5555in" fo:text-indent="-1.555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left="1.5555in" fo:text-indent="-1.555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style>
    <style:style style:name="P33" style:parent-style-name="內文" style:family="paragraph">
      <style:paragraph-properties style:snap-to-layout-grid="false" fo:margin-left="1.5569in" fo:text-indent="-1.5569in">
        <style:tab-stops/>
      </style:paragraph-properties>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style:snap-to-layout-grid="false"/>
      <style:text-properties style:font-name="標楷體" style:font-name-asian="標楷體" fo:font-size="14pt" style:font-size-asian="14pt" style:font-size-complex="14pt"/>
    </style:style>
    <style:style style:name="P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2222in" fo:margin-left="0.3736in" fo:text-indent="-0.373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P41" style:parent-style-name="內文" style:family="paragraph">
      <style:paragraph-properties style:snap-to-layout-grid="false" fo:text-align="justify" fo:line-height="0.2222in" fo:text-indent="0.3736in"/>
    </style:style>
    <style:style style:name="T42" style:parent-style-name="預設段落字型" style:family="text">
      <style:text-properties style:font-name="標楷體" style:font-name-asian="標楷體" fo:color="#000000" style:letter-kerning="false"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P48" style:parent-style-name="內文" style:family="paragraph">
      <style:paragraph-properties style:snap-to-layout-grid="false" fo:text-align="justify" fo:line-height="0.2222in" fo:margin-left="0.9986in" fo:text-indent="-0.2486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超連結" style:family="text">
      <style:text-properties style:font-name="標楷體" style:font-name-asian="標楷體" fo:color="#000000" style:letter-kerning="false" fo:font-size="14pt" style:font-size-asian="14pt" style:font-size-complex="14pt" style:text-underline-type="none"/>
    </style:style>
    <style:style style:name="T53" style:parent-style-name="超連結" style:family="text">
      <style:text-properties style:font-name="標楷體" style:font-name-asian="標楷體" fo:color="#000000" style:letter-kerning="false" fo:font-size="14pt" style:font-size-asian="14pt" style:font-size-complex="14pt" style:text-underline-type="none"/>
    </style:style>
    <style:style style:name="T54" style:parent-style-name="超連結" style:family="text">
      <style:text-properties style:font-name="標楷體" style:font-name-asian="標楷體" fo:color="#000000" style:letter-kerning="false" fo:font-size="14pt" style:font-size-asian="14pt" style:font-size-complex="14pt" style:text-underline-type="none"/>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T62" style:parent-style-name="預設段落字型" style:family="text">
      <style:text-properties style:font-name="標楷體" style:font-name-asian="標楷體" fo:color="#000000" style:letter-kerning="false" fo:font-size="14pt" style:font-size-asian="14pt" style:font-size-complex="14pt"/>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P64" style:parent-style-name="內文" style:family="paragraph">
      <style:paragraph-properties style:snap-to-layout-grid="false" fo:text-align="justify" fo:line-height="0.2222in" fo:margin-left="0.9986in" fo:text-indent="-0.2486in">
        <style:tab-stops/>
      </style:paragraph-properties>
      <style:text-properties style:font-name="標楷體" style:font-name-asian="標楷體" fo:color="#000000" style:letter-kerning="false" fo:font-size="14pt" style:font-size-asian="14pt" style:font-size-complex="14pt"/>
    </style:style>
    <style:style style:name="P65" style:parent-style-name="內文" style:family="paragraph">
      <style:paragraph-properties style:snap-to-layout-grid="false" fo:text-align="justify" fo:line-height="0.2222in" fo:margin-left="1.0006in" fo:text-indent="-0.2506in">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style:snap-to-layout-grid="false" fo:text-align="justify" fo:line-height="0.2222in" fo:margin-left="0.9951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內文" style:family="paragraph">
      <style:paragraph-properties style:snap-to-layout-grid="false" fo:text-align="justify" fo:line-height="0.2222in" fo:margin-left="0.9986in" fo:text-indent="-0.2486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text-align="justify" fo:line-height="0.2222in" fo:margin-left="0.9986in" fo:text-indent="-0.248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indent="1.0694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style>
    <style:style style:name="P99" style:parent-style-name="內文" style:family="paragraph">
      <style:paragraph-properties style:snap-to-layout-grid="false" fo:text-indent="1.0708in"/>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margin-left="1.0006in" fo:text-indent="-0.2506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margin-left="0.9986in" fo:text-indent="-0.2722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P144" style:parent-style-name="內文" style:family="paragraph">
      <style:paragraph-properties style:snap-to-layout-grid="false" fo:margin-left="0.3854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text-align="justify" fo:line-height="0.2222in" fo:margin-left="0.8736in" fo:text-indent="-0.2486in">
        <style:tab-stops/>
      </style:paragraph-properties>
      <style:text-properties style:font-name="標楷體" style:font-name-asian="標楷體" fo:color="#000000" style:letter-kerning="false" fo:font-size="14pt" style:font-size-asian="14pt" style:font-size-complex="14pt"/>
    </style:style>
    <style:style style:name="P153" style:parent-style-name="內文" style:family="paragraph">
      <style:paragraph-properties style:snap-to-layout-grid="false" fo:text-align="justify" fo:line-height="0.2222in" fo:margin-left="0.8736in" fo:text-indent="-0.2486in">
        <style:tab-stops/>
      </style:paragraph-properties>
    </style:style>
    <style:style style:name="T154" style:parent-style-name="預設段落字型" style:family="text">
      <style:text-properties style:font-name="標楷體" style:font-name-asian="標楷體" fo:color="#000000" style:letter-kerning="false" fo:font-size="14pt" style:font-size-asian="14pt" style:font-size-complex="14pt"/>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T160" style:parent-style-name="預設段落字型" style:family="text">
      <style:text-properties style:font-name="標楷體" style:font-name-asian="標楷體" fo:color="#000000" style:letter-kerning="false" fo:font-size="14pt" style:font-size-asian="14pt" style:font-size-complex="14pt"/>
    </style:style>
    <style:style style:name="T161" style:parent-style-name="預設段落字型" style:family="text">
      <style:text-properties style:font-name="標楷體" style:font-name-asian="標楷體" fo:color="#000000" style:letter-kerning="false" fo:font-size="14pt" style:font-size-asian="14pt" style:font-size-complex="14pt"/>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6" style:parent-style-name="內文" style:family="paragraph">
      <style:paragraph-properties style:snap-to-layout-grid="false"/>
      <style:text-properties style:font-name="標楷體" style:font-name-asian="標楷體" fo:font-size="14pt" style:font-size-asian="14pt" style:font-size-complex="14pt"/>
    </style:style>
    <style:style style:name="P167" style:parent-style-name="內文" style:list-style-name="LFO4" style:family="paragraph">
      <style:paragraph-properties style:snap-to-layout-grid="false"/>
      <style:text-properties style:font-name="標楷體" style:font-name-asian="標楷體" fo:color="#000000" style:letter-kerning="false" fo:font-size="14pt" style:font-size-asian="14pt" style:font-size-complex="14pt"/>
    </style:style>
    <style:style style:name="P168" style:parent-style-name="內文" style:list-style-name="LFO4" style:family="paragraph">
      <style:paragraph-properties style:snap-to-layout-grid="false"/>
      <style:text-properties style:font-name="標楷體" style:font-name-asian="標楷體" fo:font-size="14pt" style:font-size-asian="14pt" style:font-size-complex="14pt"/>
    </style:style>
    <style:style style:name="P169" style:parent-style-name="內文" style:list-style-name="LFO4" style:family="paragraph">
      <style:paragraph-properties style:snap-to-layout-grid="false"/>
      <style:text-properties style:font-name="標楷體" style:font-name-asian="標楷體" fo:font-size="14pt" style:font-size-asian="14pt" style:font-size-complex="14pt"/>
    </style:style>
    <style:style style:name="P170" style:parent-style-name="內文" style:list-style-name="LFO4" style:family="paragraph">
      <style:paragraph-properties style:snap-to-layout-grid="false"/>
      <style:text-properties style:font-name="標楷體" style:font-name-asian="標楷體" fo:font-size="14pt" style:font-size-asian="14pt" style:font-size-complex="14pt"/>
    </style:style>
    <style:style style:name="P171" style:parent-style-name="內文" style:list-style-name="LFO4" style:family="paragraph">
      <style:paragraph-properties style:snap-to-layout-grid="false"/>
      <style:text-properties style:font-name="標楷體" style:font-name-asian="標楷體" fo:font-size="14pt" style:font-size-asian="14pt" style:font-size-complex="14pt"/>
    </style:style>
    <style:style style:name="P172" style:parent-style-name="內文" style:list-style-name="LFO4" style:family="paragraph">
      <style:paragraph-properties style:snap-to-layout-grid="false"/>
      <style:text-properties style:font-name="標楷體" style:font-name-asian="標楷體" fo:font-size="14pt" style:font-size-asian="14pt" style:font-size-complex="14pt"/>
    </style:style>
    <style:style style:name="P173" style:parent-style-name="內文" style:list-style-name="LFO4" style:family="paragraph">
      <style:paragraph-properties style:snap-to-layout-grid="false"/>
      <style:text-properties style:font-name="標楷體" style:font-name-asian="標楷體" fo:font-size="14pt" style:font-size-asian="14pt" style:font-size-complex="14pt"/>
    </style:style>
    <style:style style:name="P174" style:parent-style-name="內文" style:list-style-name="LFO4" style:family="paragraph">
      <style:paragraph-properties style:snap-to-layout-grid="false"/>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3333in"/>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style:letter-kerning="false" fo:font-size="14pt" style:font-size-asian="14pt" style:font-size-complex="14pt"/>
    </style:style>
    <style:style style:name="P18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90" style:parent-style-name="內文" style:family="paragraph">
      <style:paragraph-properties fo:text-align="center" fo:line-height="0.3194in" fo:margin-left="0.5902in" fo:text-indent="-0.1986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text-align="center" fo:line-height="0.3194in" fo:margin-left="0.5902in" fo:text-indent="-0.1986in">
        <style:tab-stops/>
      </style:paragraph-properties>
      <style:text-properties style:font-name="標楷體" style:font-name-asian="標楷體" fo:color="#000000" fo:font-size="14pt" style:font-size-asian="14pt" style:font-size-complex="14pt"/>
    </style:style>
    <style:style style:name="TableColumn193" style:family="table-column">
      <style:table-column-properties style:column-width="0.6861in"/>
    </style:style>
    <style:style style:name="TableColumn194" style:family="table-column">
      <style:table-column-properties style:column-width="1.5673in"/>
    </style:style>
    <style:style style:name="TableColumn195" style:family="table-column">
      <style:table-column-properties style:column-width="0.3854in"/>
    </style:style>
    <style:style style:name="TableColumn196" style:family="table-column">
      <style:table-column-properties style:column-width="0.6076in"/>
    </style:style>
    <style:style style:name="TableColumn197" style:family="table-column">
      <style:table-column-properties style:column-width="0.6861in"/>
    </style:style>
    <style:style style:name="TableColumn198" style:family="table-column">
      <style:table-column-properties style:column-width="1.4194in"/>
    </style:style>
    <style:style style:name="Table192" style:family="table">
      <style:table-properties style:width="5.352in" fo:margin-left="0.5659in" table:align="lef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P22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27" style:family="table-row">
      <style:table-row-properties/>
    </style:style>
    <style:style style:name="P22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361in"/>
      <style:text-properties style:font-name="標楷體" style:font-name-asian="標楷體" fo:color="#000000" fo:font-size="14pt" style:font-size-asian="14pt" style:font-size-complex="14pt"/>
    </style:style>
    <style:style style:name="P231" style:parent-style-name="內文" style:family="paragraph">
      <style:paragraph-properties fo:line-height="0.2361in"/>
      <style:text-properties style:font-name="標楷體" style:font-name-asian="標楷體" fo:color="#000000" fo:font-size="14pt" style:font-size-asian="14pt" style:font-size-complex="14pt"/>
    </style:style>
    <style:style style:name="P232" style:parent-style-name="內文" style:family="paragraph">
      <style:paragraph-properties fo:line-height="0.2361in" fo:margin-left="0.1923in" fo:text-indent="-0.1923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line-height="0.2361in"/>
      <style:text-properties style:font-name="標楷體" style:font-name-asian="標楷體" fo:color="#000000" fo:font-size="14pt" style:font-size-asian="14pt" style:font-size-complex="14pt"/>
    </style:style>
    <style:style style:name="P234"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361in"/>
      <style:text-properties style:font-name="標楷體" style:font-name-asian="標楷體" fo:color="#000000" fo:font-size="14pt" style:font-size-asian="14pt" style:font-size-complex="14pt"/>
    </style:style>
    <style:style style:name="P237" style:parent-style-name="內文" style:family="paragraph">
      <style:paragraph-properties fo:line-height="0.2361in"/>
      <style:text-properties style:font-name="標楷體" style:font-name-asian="標楷體" fo:color="#000000" fo:font-size="14pt" style:font-size-asian="14pt" style:font-size-complex="14pt"/>
    </style:style>
    <style:style style:name="P238" style:parent-style-name="內文" style:family="paragraph">
      <style:paragraph-properties fo:line-height="0.2361in" fo:margin-left="0.1923in" fo:text-indent="-0.1923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fo:line-height="0.2361in"/>
      <style:text-properties style:font-name="標楷體" style:font-name-asian="標楷體" fo:color="#000000" fo:font-size="14pt" style:font-size-asian="14pt" style:font-size-complex="14pt"/>
    </style:style>
    <style:style style:name="P240"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361in"/>
      <style:text-properties style:font-name="標楷體" style:font-name-asian="標楷體" fo:color="#000000" fo:font-size="14pt" style:font-size-asian="14pt" style:font-size-complex="14pt"/>
    </style:style>
    <style:style style:name="P243" style:parent-style-name="內文" style:family="paragraph">
      <style:paragraph-properties fo:line-height="0.2361in"/>
      <style:text-properties style:font-name="標楷體" style:font-name-asian="標楷體" fo:color="#000000" fo:font-size="14pt" style:font-size-asian="14pt" style:font-size-complex="14pt"/>
    </style:style>
    <style:style style:name="P244" style:parent-style-name="內文" style:family="paragraph">
      <style:paragraph-properties fo:line-height="0.2361in" fo:margin-left="0.1923in" fo:text-indent="-0.1923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fo:line-height="0.2361in"/>
      <style:text-properties style:font-name="標楷體" style:font-name-asian="標楷體" fo:color="#000000" fo:font-size="14pt" style:font-size-asian="14pt" style:font-size-complex="14pt"/>
    </style:style>
    <style:style style:name="P246"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247" style:family="table-row">
      <style:table-row-properties style:min-row-height="0.6993in"/>
    </style:style>
    <style:style style:name="P24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361in"/>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國立臺灣大學生物資源暨農學院實驗林管理處</text:p>
      <text:p text:style-name="P2"><text:span text:style-name="T3">溪頭自然教育園區</text:span><text:span text:style-name="T4">導覽解說</text:span><text:span text:style-name="T5">電動車</text:span><text:span text:style-name="T6">使用及管理</text:span><text:span text:style-name="T7">要點</text:span></text:p>
      <text:p text:style-name="P8">97年10月1日第537次處務會議通過<text:s text:c="12"/><text:s text:c="30"/></text:p>
      <text:p text:style-name="P9"><text:s/>101年9<text:s/>月<text:s/>3<text:s/>日第584次處務會議修正</text:p>
      <text:p text:style-name="P10">104年3<text:s/>月<text:s/>3<text:s/>日第614次處務會議修正</text:p>
      <text:p text:style-name="P11"/>
      <text:list text:style-name="LFO1" text:continue-numbering="true">
        <text:list-item>
          <text:p text:style-name="P12"><text:span text:style-name="T13">目的</text:span><text:span text:style-name="T14">：</text:span><text:span text:style-name="T15">為提供行動不便之老弱婦孺及肢體</text:span><text:span text:style-name="T16">障</text:span><text:span text:style-name="T17">礙</text:span><text:span text:style-name="T18">行動不便</text:span><text:span text:style-name="T19">者</text:span><text:span text:style-name="T20">，</text:span><text:span text:style-name="T21">能</text:span><text:span text:style-name="T22">進入</text:span><text:span text:style-name="T23">園區進</text:span></text:p>
        </text:list-item>
      </text:list>
      <text:p text:style-name="P24"><text:s text:c="11"/>行導覽解說遊園活動與園區整體空氣品質之維護，特訂定本要點。</text:p>
      <text:p text:style-name="P25">二、服務對象：1.行動不便者。</text:p>
      <text:p text:style-name="P26"><text:s text:c="14"/>2.老人或重大疾病患者。</text:p>
      <text:p text:style-name="P27"><text:s text:c="14"/>3.孕婦或兒童。</text:p>
      <text:p text:style-name="P28"><text:s text:c="14"/>4.前3項為優先預約申請對象。無人提出申請時，方可同意一般遊客申請使用。</text:p>
      <text:p text:style-name="P29"><text:span text:style-name="T30"><text:s text:c="6"/></text:span><text:span text:style-name="T31"><text:s/></text:span><text:span text:style-name="T32"><text:s text:c="7"/>5.若有無法自理上下車之遊客，須有至少一名陪同照護者協助上下車並一同搭乘。</text:span></text:p>
      <text:p text:style-name="P33"><text:s text:c="12"/></text:p>
      <text:p text:style-name="P34">三、服務時間：上午8時至下午5時止，並配合園區開放時間。</text:p>
      <text:p text:style-name="P35">四、申請原則及收費方式：</text:p>
      <text:p text:style-name="P36"><text:span text:style-name="T37"><text:s text:c="2"/></text:span><text:span text:style-name="T38"><text:s/></text:span><text:span text:style-name="T39"><text:s/></text:span><text:span text:style-name="T40">於溪頭自然教育園區均設有電動車服務諮詢人員，提供電動車相關使用諮詢服務。</text:span></text:p>
      <text:p text:style-name="P41"><text:span text:style-name="T42">(</text:span><text:span text:style-name="T43">一</text:span><text:span text:style-name="T44">)</text:span><text:span text:style-name="T45">導覽解說電動</text:span><text:span text:style-name="T46">專</text:span><text:span text:style-name="T47">車：</text:span></text:p>
      <text:p text:style-name="P48"><text:span text:style-name="T49">1.</text:span><text:span text:style-name="T50">本電動專車服務採預約方式為原則，申請預約方式請於3日前填寫導覽解說電動專車遊園申請表</text:span><text:span text:style-name="T51">（</text:span><text:a xlink:href="http://www.exfo.ntu.edu.tw/為民服務/" office:target-frame-name="_top" xlink:show="replace"><text:span text:style-name="T52">www.exfo.ntu.edu.tw/</text:span><text:span text:style-name="T53">為民服務</text:span><text:span text:style-name="T54">/</text:span></text:a><text:span text:style-name="T55">育樂業務下載）</text:span><text:span text:style-name="T56">，傳真至溪頭營林區辦理；傳真機號碼</text:span><text:span text:style-name="T57">049-2612042</text:span><text:span text:style-name="T58">。預約申請要件審查以二、服務對象</text:span><text:span text:style-name="T59">1-3</text:span><text:span text:style-name="T60">款為優先考量（請附證明）。</text:span><text:span text:style-name="T61">一般遊客僅可於乘車日前</text:span><text:span text:style-name="T62">3</text:span><text:span text:style-name="T63">日內申請後補預約。</text:span></text:p>
      <text:p text:style-name="P64">2.當日無人預約或無特殊需求時，開放現場遊客提出申請。</text:p>
      <text:p text:style-name="P65">3.導覽解說及車輛清潔維護費：採包車制新臺幣1000元/時(限乘4人)。</text:p>
      <text:p text:style-name="P66"><text:span text:style-name="T67">持身心障礙手冊者</text:span><text:span text:style-name="T68">可免費搭乘(限本人持冊乘車)</text:span><text:span text:style-name="T69">，但需配合園區所安排的搭車時間及共乘，以充分發揮服務效益；若無法接受</text:span><text:span text:style-name="T70">所</text:span><text:span text:style-name="T71">安排</text:span><text:span text:style-name="T72">的</text:span><text:span text:style-name="T73">搭車時間及共乘</text:span><text:span text:style-name="T74">，</text:span><text:span text:style-name="T75">則</text:span><text:span text:style-name="T76">該車次依持冊</text:span><text:span text:style-name="T77">乘車</text:span><text:span text:style-name="T78">人數每人減免新</text:span><text:span text:style-name="T79">臺幣</text:span><text:span text:style-name="T80">250元</text:span><text:span text:style-name="T81">。</text:span></text:p>
      <text:p text:style-name="P82"><text:span text:style-name="T83">＊預約申請者，</text:span><text:span text:style-name="T84">繳費請以電匯</text:span><text:span text:style-name="T85">或</text:span><text:span text:style-name="T86">ATM轉帳</text:span><text:span text:style-name="T87">方式匯至本處</text:span><text:span text:style-name="T88">。完成匯款手續，請將證明文件傳真至溪頭自然教育園區確認。*當日申請者，</text:span><text:span text:style-name="T89">請完成現場繳費並開立收據。</text:span></text:p>
      <text:p text:style-name="P90"><text:s text:c="3"/>匯款資料：戶名：臺灣大學生農學院實驗林管理處415專戶</text:p>
      <text:p text:style-name="P91"><text:span text:style-name="T92"><text:s text:c="9"/></text:span><text:span text:style-name="T93"><text:s/></text:span><text:span text:style-name="T94">銀行</text:span><text:span text:style-name="T95">：</text:span><text:span text:style-name="T96">彰化銀行</text:span><text:span text:style-name="T97">南投</text:span><text:span text:style-name="T98">分行</text:span></text:p>
      <text:p text:style-name="P99"><text:span text:style-name="T100"><text:s text:c="10"/></text:span><text:span text:style-name="T101">國庫帳戶</text:span><text:span text:style-name="T102">：</text:span><text:span text:style-name="T103">59</text:span><text:span text:style-name="T104">18</text:span><text:span text:style-name="T105">04</text:span><text:span text:style-name="T106">00068800</text:span><text:span text:style-name="T107"><text:s text:c="3"/></text:span><text:span text:style-name="T108"><text:s text:c="4"/></text:span><text:span text:style-name="T109"><text:s text:c="2"/></text:span><text:span text:style-name="T110"><text:s text:c="6"/></text:span></text:p>
      <text:p text:style-name="P111"><text:span text:style-name="T112">4.</text:span><text:span text:style-name="T113">本預約申請經核定後即通知申請者於三日內完成繳費</text:span><text:span text:style-name="T114">，</text:span><text:span text:style-name="T115">若因天然災害等</text:span><text:span text:style-name="T116">不可</text:span><text:span text:style-name="T117">抗拒之原因致</text:span><text:span text:style-name="T118">無法</text:span><text:span text:style-name="T119">成</text:span><text:span text:style-name="T120">行</text:span><text:span text:style-name="T121">，</text:span><text:span text:style-name="T122">得經聯繫後取消並辦理全額退費</text:span><text:span text:style-name="T123">，</text:span><text:span text:style-name="T124">若</text:span><text:span text:style-name="T125">預約</text:span><text:span text:style-name="T126">申請者因故無法履約</text:span><text:span text:style-name="T127">，</text:span><text:span text:style-name="T128">請於</text:span><text:span text:style-name="T129">乘車</text:span><text:span text:style-name="T130">日前</text:span><text:span text:style-name="T131">服務時間內</text:span><text:span text:style-name="T132">通知</text:span><text:span text:style-name="T133">溪頭營林區</text:span><text:span text:style-name="T134">，</text:span><text:span text:style-name="T135">始得辦理退費</text:span><text:span text:style-name="T136">（須扣除匯款手續費）</text:span><text:span text:style-name="T137">，</text:span><text:span text:style-name="T138">否則恕不退還費用</text:span><text:span text:style-name="T139">。</text:span></text:p>
      <text:p text:style-name="P140"><text:span text:style-name="T141">5.</text:span><text:span text:style-name="T142">若在預約時段，申請者延誤遲到，損失時間將併入原預約時間計算，申請人不得提出延長時間要求，以維護其他預約者權利。另申請者</text:span><text:soft-page-break/><text:span text:style-name="T143">若於原預約時間超過五分鐘時，仍未抵達乘車地點，駕駛員將向園區回報，園區與乘客聯繫後，如無法聯絡到乘客或乘客無法搭車時，則視同失約。</text:span></text:p>
      <text:p text:style-name="P144"><text:s text:c="4"/>6.本電動車遊園服務配合提供園區導覽解說服務。</text:p>
      <text:p text:style-name="P145"><text:span text:style-name="T146"><text:s text:c="4"/></text:span><text:span text:style-name="T147">(二)</text:span><text:span text:style-name="T148">電動</text:span><text:span text:style-name="T149">解說</text:span><text:span text:style-name="T150">定</text:span><text:span text:style-name="T151">點接駁車：</text:span></text:p>
      <text:p text:style-name="P152"><text:s/>1.在服務期間內，配合園區車況提供定點接駁服務且需配合園區所安排之搭車時間及共乘，以充份發揮服務效益。</text:p>
      <text:p text:style-name="P153"><text:span text:style-name="T154"><text:s/></text:span><text:span text:style-name="T155">2</text:span><text:span text:style-name="T156">.</text:span><text:span text:style-name="T157">導覽解說及車輛清潔維護費：</text:span><text:span text:style-name="T158">50</text:span><text:span text:style-name="T159">元</text:span><text:span text:style-name="T160">/</text:span><text:span text:style-name="T161">人（單程），自大學樓行駛大學池。持身心障礙手冊者</text:span><text:span text:style-name="T162">免費</text:span><text:span text:style-name="T163">搭乘</text:span><text:span text:style-name="T164">(限本人持冊乘車)</text:span><text:span text:style-name="T165">。</text:span></text:p>
      <text:p text:style-name="P166">五、電動車使用須知及注意事項：</text:p>
      <text:list text:style-name="LFO4" text:continue-numbering="true">
        <text:list-item>
          <text:p text:style-name="P167">車輛駕駛員均為駕駛訓練合格者。</text:p>
        </text:list-item>
        <text:list-item>
          <text:p text:style-name="P168">行駛前請先確認相關安全措施妥善，車輛行駛中嚴禁站立、臨時跳上、下車，車輛停妥後方可下車，以免發生意外。</text:p>
        </text:list-item>
        <text:list-item>
          <text:p text:style-name="P169">乘客須遵守駕駛說明之各項安全規定及注意事項。</text:p>
        </text:list-item>
        <text:list-item>
          <text:p text:style-name="P170">行駛過程中如有任何身體不適狀況，請立即反應駕駛員聯繫溪頭營林區辦公室尋求協助。</text:p>
        </text:list-item>
        <text:list-item>
          <text:p text:style-name="P171">電動車嚴禁超載及載運任何危險物品。</text:p>
        </text:list-item>
        <text:list-item>
          <text:p text:style-name="P172">非駕駛員嚴禁操作車輛或進行任何簡易維修。</text:p>
        </text:list-item>
        <text:list-item>
          <text:p text:style-name="P173">行駛過程中如發生任何車輛故障或意外，請聽從駕駛員指示協助後續處置。</text:p>
        </text:list-item>
        <text:list-item>
          <text:p text:style-name="P174"><text:span text:style-name="T175">如發生任何緊急事件</text:span><text:span text:style-name="T176">，</text:span><text:span text:style-name="T177">無法處理時</text:span><text:span text:style-name="T178">，</text:span><text:span text:style-name="T179">請儘速聯繫溪頭營林區辦公室</text:span><text:span text:style-name="T180">049-2612</text:span><text:span text:style-name="T181">210</text:span><text:span text:style-name="T182">。</text:span></text:p>
        </text:list-item>
      </text:list>
      <text:p text:style-name="P183"><text:span text:style-name="T184">六、</text:span><text:span text:style-name="T185">服務建議事項：</text:span><text:span text:style-name="T186">乘客服務品質表格</text:span><text:span text:style-name="T187">置放於乘客座位，並設立客服電話。</text:span></text:p>
      <text:p text:style-name="P188">七、本要點經處務會議通過後公告實施，修改時亦同。</text:p>
      <text:p text:style-name="P189"/>
      <text:p text:style-name="P190"/>
      <text:p text:style-name="P191">乘客服務品質表格</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日期</text:p>
          </table:table-cell>
          <table:table-cell table:style-name="TableCell202" table:number-columns-spanned="2">
            <text:p text:style-name="P203"/>
          </table:table-cell>
          <table:covered-table-cell/>
          <table:table-cell table:style-name="TableCell204">
            <text:p text:style-name="P205">時間</text:p>
          </table:table-cell>
          <table:table-cell table:style-name="TableCell206" table:number-columns-spanned="2">
            <text:p text:style-name="P207"/>
          </table:table-cell>
          <table:covered-table-cell/>
        </table:table-row>
        <table:table-row table:style-name="TableRow208">
          <table:table-cell table:style-name="TableCell209">
            <text:p text:style-name="P210">姓名</text:p>
          </table:table-cell>
          <table:table-cell table:style-name="TableCell211" table:number-columns-spanned="2">
            <text:p text:style-name="P212"/>
          </table:table-cell>
          <table:covered-table-cell/>
          <table:table-cell table:style-name="TableCell213">
            <text:p text:style-name="P214">電話</text:p>
          </table:table-cell>
          <table:table-cell table:style-name="TableCell215" table:number-columns-spanned="2">
            <text:p text:style-name="P216"/>
          </table:table-cell>
          <table:covered-table-cell/>
        </table:table-row>
        <table:table-row table:style-name="TableRow217">
          <table:table-cell table:style-name="TableCell218" table:number-rows-spanned="3">
            <text:p text:style-name="P219">服務</text:p>
            <text:p text:style-name="P220">品質</text:p>
          </table:table-cell>
          <table:table-cell table:style-name="TableCell221">
            <text:p text:style-name="P222">駕駛員</text:p>
          </table:table-cell>
          <table:table-cell table:style-name="TableCell223" table:number-columns-spanned="3">
            <text:p text:style-name="P224">車輛</text:p>
          </table:table-cell>
          <table:covered-table-cell/>
          <table:covered-table-cell/>
          <table:table-cell table:style-name="TableCell225">
            <text:p text:style-name="P226">候車、班次</text:p>
          </table:table-cell>
        </table:table-row>
        <table:table-row table:style-name="TableRow227">
          <table:covered-table-cell>
            <text:p text:style-name="P228"/>
          </table:covered-table-cell>
          <table:table-cell table:style-name="TableCell229">
            <text:p text:style-name="P230">□很滿意</text:p>
            <text:p text:style-name="P231">□滿意</text:p>
            <text:p text:style-name="P232">□普通</text:p>
            <text:p text:style-name="P233">□不滿意</text:p>
            <text:p text:style-name="P234">□很不滿意</text:p>
          </table:table-cell>
          <table:table-cell table:style-name="TableCell235" table:number-columns-spanned="3">
            <text:p text:style-name="P236">□很滿意</text:p>
            <text:p text:style-name="P237">□滿意</text:p>
            <text:p text:style-name="P238">□普通</text:p>
            <text:p text:style-name="P239">□不滿意</text:p>
            <text:p text:style-name="P240">□很不滿意</text:p>
          </table:table-cell>
          <table:covered-table-cell/>
          <table:covered-table-cell/>
          <table:table-cell table:style-name="TableCell241">
            <text:p text:style-name="P242">□很滿意</text:p>
            <text:p text:style-name="P243">□滿意</text:p>
            <text:p text:style-name="P244">□普通</text:p>
            <text:p text:style-name="P245">□不滿意</text:p>
            <text:p text:style-name="P246">□很不滿意</text:p>
          </table:table-cell>
        </table:table-row>
        <table:table-row table:style-name="TableRow247">
          <table:covered-table-cell>
            <text:p text:style-name="P248"/>
          </table:covered-table-cell>
          <table:table-cell table:style-name="TableCell249" table:number-columns-spanned="5">
            <text:p text:style-name="P250">不滿意部分請提供原因、地點或建議：</text:p>
          </table:table-cell>
          <table:covered-table-cell/>
          <table:covered-table-cell/>
          <table:covered-table-cell/>
          <table:covered-table-cell/>
        </table:table-row>
      </table:table>
      <text:p text:style-name="內文"><text:span text:style-name="T251"><text:s text:c="6"/></text:span><text:span text:style-name="T252"><text:s/>客服電話</text:span><text:span text:style-name="T253">：（049）26122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fo:color="#FF0000"/>
    </style:style>
    <style:style style:name="WW_CharLFO9LVL1" style:family="text">
      <style:text-properties style:font-name="標楷體" style:font-name-asian="標楷體" style:font-name-complex="Times New Roman"/>
    </style:style>
    <style:style style:name="WW_CharLFO10LVL1" style:family="text">
      <style:text-properties fo:color="#FF0000"/>
    </style:style>
    <style:style style:name="WW_CharLFO13LVL1" style:family="text">
      <style:text-properties style:text-underline-type="none"/>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bullet text:level="1" text:style-name="WW_CharLFO5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標楷體"/>
      </text:list-level-style-bullet>
      <text:list-level-style-bullet text:level="2" text:style-name="WW_CharLFO5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5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5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5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5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5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5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5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text:list-style style:name="LFO6">
      <text:list-level-style-bullet text:level="1" text:style-name="WW_CharLFO6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6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6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6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6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6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6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6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6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7">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text:style-name="WW_CharLFO8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1">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0">
      <text:list-level-style-number text:level="1" text:style-name="WW_CharLFO10LVL1" style:num-prefix="（" style:num-suffix="）" style:num-format="1">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style:num-suffix="." style:num-format="1" text:start-value="2">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2">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4">
      <text:list-level-style-number text:level="1" style:num-suffix="." style:num-format="1" text:start-value="3">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bullet text:level="1" text:style-name="WW_CharLFO15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5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5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5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5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5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5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5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5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9479in" text:min-label-width="0.5in" text:list-level-position-and-space-mode="label-alignment">
          <style:list-level-label-alignment text:label-followed-by="listtab" fo:margin-left="1.4479in" fo:text-indent="-0.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style:page-layout style:name="PL0">
      <style:page-layout-properties fo:page-width="8.268in" fo:page-height="11.693in" style:print-orientation="portrait" fo:margin-top="0.4993in" fo:margin-left="0.7875in" fo:margin-bottom="0.499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生物資源暨農學院實驗林管理處</dc:title>
    <dc:subject/>
    <meta:initial-creator>GIGABYTE</meta:initial-creator>
    <dc:creator>企劃組張榮德</dc:creator>
    <meta:creation-date>2020-03-04T07:37:00Z</meta:creation-date>
    <dc:date>2020-03-04T07:37:00Z</dc:date>
    <meta:print-date>2012-09-04T02:20:00Z</meta:print-date>
    <meta:template xlink:href="Normal.dotm" xlink:type="simple"/>
    <meta:editing-cycles>2</meta:editing-cycles>
    <meta:editing-duration>PT0S</meta:editing-duration>
    <meta:document-statistic meta:page-count="2" meta:paragraph-count="3" meta:word-count="288" meta:character-count="1933" meta:row-count="13" meta:non-whitespace-character-count="1648"/>
  </office:meta>
</office:document-meta>
</file>